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1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2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1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9/30/2022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EE</meta:initial-creator>
    <dc:creator>林舒婷</dc:creator>
    <meta:creation-date>2022-09-03T02:48:12Z</meta:creation-date>
    <dc:date>2022-09-30T00:07:05Z</dc:date>
    <meta:editing-cycles>54</meta:editing-cycles>
    <meta:editing-duration>PT50334S</meta:editing-duration>
    <meta:document-statistic meta:paragraph-count="33" meta:word-count="209"/>
  </office:meta>
</office:document-meta>
</file>