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083in" text:min-label-width="0.3541in" text:list-level-position-and-space-mode="label-alignment">
          <style:list-level-label-alignment text:label-followed-by="listtab" fo:margin-left="0.6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3618in" fo:text-indent="-0.36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margin-top="0.0833in" fo:line-height="0.2777in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註解文字" style:family="paragraph">
      <style:paragraph-properties fo:margin-top="0.0833in" fo:line-height="0.2777in"/>
      <style:text-properties style:font-name-asian="標楷體" fo:font-weight="bold" style:font-weight-asian="bold" fo:color="#000000"/>
    </style:style>
    <style:style style:name="P22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 fo:hyphenate="false"/>
    </style:style>
    <style:style style:name="P23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style:vertical-align="baseli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內文" style:family="paragraph">
      <style:paragraph-properties fo:margin-top="0.0833in" fo:line-height="0.2777in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P39" style:parent-style-name="內文" style:family="paragraph">
      <style:paragraph-properties fo:margin-top="0.0833in" fo:line-height="0.2777in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margin-top="0.0833in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TableColumn57" style:family="table-column">
      <style:table-column-properties style:column-width="0.5673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2.6527in"/>
    </style:style>
    <style:style style:name="Table56" style:family="table">
      <style:table-properties style:width="6.5673in" fo:margin-left="0in" table:align="left"/>
    </style:style>
    <style:style style:name="TableRow62" style:family="table-row">
      <style:table-row-properties style:min-row-height="0.275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.1784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291in">
        <style:tab-stops>
          <style:tab-stop style:type="left" style:position="0.6895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family="paragraph">
      <style:paragraph-properties style:vertical-align="baseline" fo:line-height="0.2777in" fo:margin-left="0.25in">
        <style:tab-stops>
          <style:tab-stop style:type="left" style:position="-1.6034in"/>
          <style:tab-stop style:type="left" style:position="0in"/>
        </style:tab-stops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>
      <style:paragraph-properties style:vertical-align="baseline" fo:line-height="0.2777in" fo:margin-left="0.25in">
        <style:tab-stops>
          <style:tab-stop style:type="left" style:position="-1.6034in"/>
          <style:tab-stop style:type="left" style:position="0in"/>
        </style:tab-stops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style:snap-to-layout-grid="false" fo:line-height="0.2777in" fo:margin-left="0.6625in">
        <style:tab-stops/>
      </style:paragraph-properties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fo:widows="2" fo:orphans="2" style:vertical-align="baseline" fo:line-height="0.2777in" fo:margin-left="0.7868in" fo:text-indent="-0.4784in">
        <style:tab-stops>
          <style:tab-stop style:type="left" style:position="0.0993in"/>
        </style:tab-stops>
      </style:paragraph-properties>
      <style:text-properties fo:hyphenate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777in" fo:margin-left="0.7868in" fo:text-indent="-0.286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widows="2" fo:orphans="2" style:snap-to-layout-grid="false" fo:line-height="0.2777in" fo:margin-left="0.7868in" fo:text-indent="-0.6201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widows="2" fo:orphans="2" style:snap-to-layout-grid="false" fo:line-height="0.2777in" fo:margin-left="0.5833in" fo:text-indent="-0.0833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widows="2" fo:orphans="2" style:snap-to-layout-grid="false" fo:line-height="0.2777in" fo:margin-left="0.5833in" fo:text-indent="-0.08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0.2777in" fo:margin-left="0.25in" fo:text-indent="0.25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0.2777in" fo:margin-left="0.75in" fo:text-indent="-0.25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fo:margin-top="0.0833in" fo:line-height="0.2777in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weight-complex="bold" fo:color="#000000" fo:letter-spacing="-0.0097in"/>
    </style:style>
    <style:style style:name="P24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45" style:parent-style-name="內文" style:family="paragraph">
      <style:paragraph-properties style:snap-to-layout-grid="false" fo:margin-top="0.0833in" fo:line-height="0.2777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style:text-autospace="none" fo:text-align="justify" fo:line-height="0.3055in" fo:text-indent="0.3333in"/>
    </style:style>
    <style:style style:name="T249" style:parent-style-name="預設段落字型" style:family="text">
      <style:text-properties style:font-name-asian="標楷體" style:font-name-complex="標楷體" fo:color="#000000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olumn253" style:family="table-column">
      <style:table-column-properties style:column-width="0.5826in"/>
    </style:style>
    <style:style style:name="TableColumn254" style:family="table-column">
      <style:table-column-properties style:column-width="1.3277in"/>
    </style:style>
    <style:style style:name="TableColumn255" style:family="table-column">
      <style:table-column-properties style:column-width="1.4937in"/>
    </style:style>
    <style:style style:name="TableColumn256" style:family="table-column">
      <style:table-column-properties style:column-width="1.3798in"/>
    </style:style>
    <style:style style:name="TableColumn257" style:family="table-column">
      <style:table-column-properties style:column-width="1.484in"/>
    </style:style>
    <style:style style:name="Table252" style:family="table">
      <style:table-properties style:width="6.268in" fo:margin-left="0.575in" table:align="lef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3055in"/>
    </style:style>
    <style:style style:name="T263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3055in"/>
    </style:style>
    <style:style style:name="T267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055in"/>
    </style:style>
    <style:style style:name="T271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color="#000000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3055in"/>
      <style:text-properties style:font-name-asian="標楷體" style:font-name-complex="標楷體" style:font-weight-complex="bold" fo:color="#000000" style:letter-kerning="false"/>
    </style:style>
    <style:style style:name="P308" style:parent-style-name="內文" style:family="paragraph">
      <style:paragraph-properties style:snap-to-layout-grid="false" fo:line-height="0.305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olumn312" style:family="table-column">
      <style:table-column-properties style:column-width="0.5833in"/>
    </style:style>
    <style:style style:name="TableColumn313" style:family="table-column">
      <style:table-column-properties style:column-width="1.3333in"/>
    </style:style>
    <style:style style:name="TableColumn314" style:family="table-column">
      <style:table-column-properties style:column-width="3.1666in"/>
    </style:style>
    <style:style style:name="Table311" style:family="table">
      <style:table-properties style:width="5.0833in" fo:margin-left="0.57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43" style:parent-style-name="內文" style:family="paragraph">
      <style:paragraph-properties style:snap-to-layout-grid="false" fo:line-height="0.3055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font-weight="bold" style:font-weight-asian="bold" fo:color="#000000" style:text-underline-type="single" style:text-underline-style="wave" style:text-underline-width="auto" style:text-underline-mode="continuous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本文縮排" style:family="paragraph">
      <style:paragraph-properties fo:margin-top="0.0833in" fo:line-height="0.2777in" fo:margin-left="0.3111in" fo:margin-right="0.1416in" fo:text-indent="-0.3111in">
        <style:tab-stops>
          <style:tab-stop style:type="left" style:position="-0.1444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本文縮排" style:family="paragraph">
      <style:paragraph-properties fo:margin-top="0.0833in" fo:line-height="0.2777in" fo:margin-left="0.3104in" fo:text-indent="-0.310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style:font-weight-complex="bold" fo:color="#000000"/>
    </style:style>
    <style:style style:name="T357" style:parent-style-name="預設段落字型" style:family="text">
      <style:text-properties style:font-name-asian="標楷體" style:font-weight-complex="bold" fo:color="#000000"/>
    </style:style>
    <style:style style:name="P358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line-height="0.2083in"/>
      <style:text-properties style:font-name="標楷體" style:font-name-asian="標楷體"/>
    </style:style>
    <style:style style:name="P360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1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2" style:parent-style-name="本文縮排" style:family="paragraph">
      <style:paragraph-properties fo:line-height="0.2777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3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5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6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7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8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69" style:parent-style-name="本文縮排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72" style:family="table-column">
      <style:table-column-properties style:column-width="0.3965in"/>
    </style:style>
    <style:style style:name="TableColumn373" style:family="table-column">
      <style:table-column-properties style:column-width="0.3562in"/>
    </style:style>
    <style:style style:name="TableColumn374" style:family="table-column">
      <style:table-column-properties style:column-width="0.4875in"/>
    </style:style>
    <style:style style:name="TableColumn375" style:family="table-column">
      <style:table-column-properties style:column-width="0.4902in"/>
    </style:style>
    <style:style style:name="TableColumn376" style:family="table-column">
      <style:table-column-properties style:column-width="1.9576in"/>
    </style:style>
    <style:style style:name="TableColumn377" style:family="table-column">
      <style:table-column-properties style:column-width="0.4236in"/>
    </style:style>
    <style:style style:name="TableColumn378" style:family="table-column">
      <style:table-column-properties style:column-width="0.4291in"/>
    </style:style>
    <style:style style:name="TableColumn379" style:family="table-column">
      <style:table-column-properties style:column-width="0.1562in"/>
    </style:style>
    <style:style style:name="TableColumn380" style:family="table-column">
      <style:table-column-properties style:column-width="2.1194in"/>
    </style:style>
    <style:style style:name="Table371" style:family="table">
      <style:table-properties style:width="6.8166in" fo:margin-left="0.0013in" table:align="left"/>
    </style:style>
    <style:style style:name="TableRow381" style:family="table-row">
      <style:table-row-properties style:min-row-height="0.6548in" fo:keep-together="always"/>
    </style:style>
    <style:style style:name="TableCell382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Row386" style:family="table-row">
      <style:table-row-properties style:min-row-height="0.2291in" fo:keep-together="always"/>
    </style:style>
    <style:style style:name="TableCell387" style:family="table-cell">
      <style:table-cell-properties fo:border-top="0.0069in solid #000000" fo:border-left="0.0312in solid #FF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ableCell395" style:family="table-cell">
      <style:table-cell-properties fo:border-top="0.0069in solid #000000" fo:border-left="0.0034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396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ableRow405" style:family="table-row">
      <style:table-row-properties style:min-row-height="0.2111in" fo:keep-together="always"/>
    </style:style>
    <style:style style:name="TableCell40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069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4145in" fo:keep-together="always"/>
    </style:style>
    <style:style style:name="TableCell42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line-height="0.1944in" fo:text-indent="0.0569in"/>
      <style:text-properties style:font-name-asian="標楷體"/>
    </style:style>
    <style:style style:name="TableCell435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line-height="0.1944in" fo:text-indent="0.0569in"/>
      <style:text-properties style:font-name-asian="標楷體"/>
    </style:style>
    <style:style style:name="TableRow437" style:family="table-row">
      <style:table-row-properties style:min-row-height="0.4888in" fo:keep-together="always"/>
    </style:style>
    <style:style style:name="TableCell43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/>
      <style:text-properties style:font-name-asian="標楷體"/>
    </style:style>
    <style:style style:name="TableRow444" style:family="table-row">
      <style:table-row-properties style:min-row-height="0.4861in" fo:keep-together="always"/>
    </style:style>
    <style:style style:name="TableCell44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min-row-height="0.0506in" fo:keep-together="always"/>
    </style:style>
    <style:style style:name="TableCell452" style:family="table-cell">
      <style:table-cell-properties fo:border-top="0.0069in solid #000000" fo:border-left="0.0312in solid #FF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4472in" fo:keep-together="always"/>
    </style:style>
    <style:style style:name="TableCell464" style:family="table-cell">
      <style:table-cell-properties fo:border-top="0.0069in solid #000000" fo:border-left="0.0312in solid #FF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0.003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line-height="0.1944in" fo:text-indent="0.0569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本文" style:family="paragraph">
      <style:paragraph-properties fo:line-height="0.1944in" fo:text-indent="0.0569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4208in" fo:keep-together="always"/>
    </style:style>
    <style:style style:name="TableCell48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color="#000000" fo:font-size="8pt" style:font-size-asian="8pt" style:font-size-complex="8pt"/>
    </style:style>
    <style:style style:name="TableRow503" style:family="table-row">
      <style:table-row-properties style:min-row-height="0.3875in" fo:keep-together="always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14" style:family="table-row">
      <style:table-row-properties style:min-row-height="0.393in" fo:keep-together="always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color="#000000"/>
    </style:style>
    <style:style style:name="TableRow524" style:family="table-row">
      <style:table-row-properties style:min-row-height="0.393in" fo:keep-together="always"/>
    </style:style>
    <style:style style:name="TableCell52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style:font-size-complex="10.5pt"/>
    </style:style>
    <style:style style:name="T531" style:parent-style-name="預設段落字型" style:family="text">
      <style:text-properties style:font-name-asian="標楷體" style:font-size-complex="10.5pt"/>
    </style:style>
    <style:style style:name="T532" style:parent-style-name="預設段落字型" style:family="text">
      <style:text-properties style:font-name-asian="標楷體" style:font-size-complex="10.5pt"/>
    </style:style>
    <style:style style:name="T533" style:parent-style-name="預設段落字型" style:family="text">
      <style:text-properties style:font-name="標楷體" style:font-name-asian="標楷體" style:font-size-complex="10.5pt"/>
    </style:style>
    <style:style style:name="T534" style:parent-style-name="預設段落字型" style:family="text">
      <style:text-properties style:font-name-asian="標楷體" style:font-size-complex="10.5pt"/>
    </style:style>
    <style:style style:name="T535" style:parent-style-name="預設段落字型" style:family="text">
      <style:text-properties style:font-name-asian="標楷體" style:font-size-complex="10.5pt"/>
    </style:style>
    <style:style style:name="T536" style:parent-style-name="預設段落字型" style:family="text">
      <style:text-properties style:font-name="標楷體" style:font-name-asian="標楷體" style:font-size-complex="10.5pt"/>
    </style:style>
    <style:style style:name="T537" style:parent-style-name="預設段落字型" style:family="text">
      <style:text-properties style:font-name-asian="標楷體" style:font-size-complex="10.5pt"/>
    </style:style>
    <style:style style:name="T538" style:parent-style-name="預設段落字型" style:family="text">
      <style:text-properties style:font-name-asian="標楷體" style:font-size-complex="10.5pt"/>
    </style:style>
    <style:style style:name="T539" style:parent-style-name="預設段落字型" style:family="text">
      <style:text-properties style:font-name="標楷體" style:font-name-asian="標楷體" style:font-size-complex="10.5pt"/>
    </style:style>
    <style:style style:name="T540" style:parent-style-name="預設段落字型" style:family="text">
      <style:text-properties style:font-name-asian="標楷體" style:font-size-complex="10.5pt"/>
    </style:style>
    <style:style style:name="T541" style:parent-style-name="預設段落字型" style:family="text">
      <style:text-properties style:font-name-asian="標楷體" style:font-size-complex="10.5pt"/>
    </style:style>
    <style:style style:name="T542" style:parent-style-name="預設段落字型" style:family="text">
      <style:text-properties style:font-name="標楷體" style:font-name-asian="標楷體" style:font-size-complex="10.5pt"/>
    </style:style>
    <style:style style:name="T543" style:parent-style-name="預設段落字型" style:family="text">
      <style:text-properties style:font-name-asian="標楷體" style:font-size-complex="10.5pt"/>
    </style:style>
    <style:style style:name="T544" style:parent-style-name="預設段落字型" style:family="text">
      <style:text-properties style:font-name-asian="標楷體" style:font-size-complex="10.5pt"/>
    </style:style>
    <style:style style:name="T545" style:parent-style-name="預設段落字型" style:family="text">
      <style:text-properties style:font-name="標楷體" style:font-name-asian="標楷體" style:font-size-complex="10.5pt"/>
    </style:style>
    <style:style style:name="T546" style:parent-style-name="預設段落字型" style:family="text">
      <style:text-properties style:font-name-asian="標楷體" style:font-size-complex="10.5pt"/>
    </style:style>
    <style:style style:name="T547" style:parent-style-name="預設段落字型" style:family="text">
      <style:text-properties style:font-name-asian="標楷體" style:font-size-complex="10.5pt"/>
    </style:style>
    <style:style style:name="T548" style:parent-style-name="預設段落字型" style:family="text">
      <style:text-properties style:font-name="標楷體" style:font-name-asian="標楷體" style:font-size-complex="10.5pt"/>
    </style:style>
    <style:style style:name="T549" style:parent-style-name="預設段落字型" style:family="text">
      <style:text-properties style:font-name-asian="標楷體" style:font-size-complex="10.5pt"/>
    </style:style>
    <style:style style:name="T550" style:parent-style-name="預設段落字型" style:family="text">
      <style:text-properties style:font-name-asian="標楷體" style:font-size-complex="10.5pt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style:font-size-complex="10.5pt"/>
    </style:style>
    <style:style style:name="T553" style:parent-style-name="預設段落字型" style:family="text">
      <style:text-properties style:font-name-asian="標楷體" style:font-size-complex="10.5pt"/>
    </style:style>
    <style:style style:name="TableRow554" style:family="table-row">
      <style:table-row-properties style:min-row-height="4.0138in" fo:keep-together="always"/>
    </style:style>
    <style:style style:name="TableCell555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312in solid #FF0000" fo:border-right="0.0312in solid #FF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P561" style:parent-style-name="內文" style:family="paragraph"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1" text:anchor-type="paragraph" svg:x="5.93125in" svg:y="0.24722in" svg:width="1.00694in" svg:height="0.35in" style:rel-width="scale" style:rel-height="scale"><draw:text-box><text:p text:style-name="P5">112.01.10修訂</text:p></draw:text-box><svg:title/><svg:desc/></draw:frame></text:span><text:span text:style-name="T6">臺北市</text:span><text:span text:style-name="T7">文山區興隆</text:span><text:span text:style-name="T8">國民小學</text:span><text:span text:style-name="T9">1</text:span><text:span text:style-name="T10">1</text:span><text:span text:style-name="T11">1</text:span><text:span text:style-name="T12">學</text:span><text:span text:style-name="T13">年</text:span><text:span text:style-name="T14">度</text:span><text:span text:style-name="T15">推動兒童深耕閱讀計畫</text:span><text:span text:style-name="T16">─</text:span></text:p>
      <text:p text:style-name="P17">小小說書人實施計畫</text:p>
      <text:p text:style-name="P18"><text:span text:style-name="T19">壹、依據：</text:span><text:span text:style-name="T20">臺北市112至115年度國民小學推動兒童深耕閱讀工作計畫</text:span></text:p>
      <text:p text:style-name="P21">貳、目的</text:p>
      <text:list text:style-name="LFO14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p text:style-name="P33"><text:span text:style-name="T34">參、</text:span><text:span text:style-name="T35">參加對象：</text:span><text:span text:style-name="T36">臺北市</text:span><text:span text:style-name="T37">文山區興隆國小</text:span><text:span text:style-name="T38">一至六年級在籍學生</text:span></text:p>
      <text:p text:style-name="P39"><text:span text:style-name="T40">肆</text:span><text:span text:style-name="T41">、</text:span><text:span text:style-name="T42">收件時間及地點：</text:span><text:span text:style-name="T43">11</text:span><text:span text:style-name="T44">1</text:span><text:span text:style-name="T45">年</text:span><text:span text:style-name="T46">3</text:span><text:span text:style-name="T47">月</text:span><text:span text:style-name="T48">8</text:span><text:span text:style-name="T49">日</text:span><text:span text:style-name="T50">(</text:span><text:span text:style-name="T51">三</text:span><text:span text:style-name="T52">)</text:span><text:span text:style-name="T53">止，於本校教務處收件，逾時不予收件。</text:span></text:p>
      <text:p text:style-name="P54">伍、徵件說明</text:p>
      <text:p text:style-name="P55"><text:s text:c="3"/>一、組別及主題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參賽組別</text:p>
          </table:table-cell>
          <table:table-cell table:style-name="TableCell65">
            <text:p text:style-name="P66">A.低年級組</text:p>
          </table:table-cell>
          <table:table-cell table:style-name="TableCell67">
            <text:p text:style-name="P68">B.中年級組</text:p>
          </table:table-cell>
          <table:table-cell table:style-name="TableCell69">
            <text:p text:style-name="P70">C.高年級組</text:p>
          </table:table-cell>
          <table:table-cell table:style-name="TableCell71">
            <text:p text:style-name="P72"><text:span text:style-name="T73">D.</text:span><text:span text:style-name="T74">英語組</text:span><text:span text:style-name="T75">(</text:span><text:span text:style-name="T76">限中、高年級參加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主題</text:p>
          </table:table-cell>
          <table:table-cell table:style-name="TableCell81" table:number-columns-spanned="4">
            <text:p text:style-name="P82"><text:bookmark-start text:name="OLE_LINK67"/><text:bookmark-start text:name="OLE_LINK68"/><text:span text:style-name="T83">112</text:span><text:span text:style-name="T84">年度</text:span><text:span text:style-name="T85">小小說書人徵件之</text:span><text:span text:style-name="T86">主題不限</text:span><text:span text:style-name="T87">，作品之內容規範說明如下：</text:span><text:bookmark-end text:name="OLE_LINK67"/><text:bookmark-end text:name="OLE_LINK68"/><text:span text:style-name="T88"><text:s/></text:span></text:p>
            <text:list text:style-name="LFO8" text:continue-numbering="true">
              <text:list-item>
                <text:p text:style-name="P89"><text:bookmark-start text:name="OLE_LINK71"/><text:bookmark-start text:name="OLE_LINK70"/><text:bookmark-start text:name="OLE_LINK69"/><text:span text:style-name="T90">可取材自各類型作品，如人物傳記、新聞時事、改編或自創 (含現成讀物</text:span><text:span text:style-name="T91">、</text:span><text:span text:style-name="T92">音樂、戲劇、影音</text:span><text:span text:style-name="T93">等)</text:span><text:span text:style-name="T94">。</text:span><text:bookmark-end text:name="OLE_LINK71"/><text:bookmark-end text:name="OLE_LINK70"/><text:bookmark-end text:name="OLE_LINK69"/></text:p>
              </text:list-item>
              <text:list-item>
                <text:p text:style-name="P95"><text:bookmark-start text:name="OLE_LINK74"/><text:bookmark-start text:name="OLE_LINK73"/><text:bookmark-start text:name="OLE_LINK72"/><text:span text:style-name="T96">可用閱讀推薦角度，發揮創意推薦作品或人物，如：推薦閱讀</text:span><text:span text:style-name="T97">小王子</text:span><text:span text:style-name="T98">的理由。</text:span><text:bookmark-end text:name="OLE_LINK74"/><text:bookmark-end text:name="OLE_LINK73"/><text:bookmark-end text:name="OLE_LINK72"/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99">注意事項</text:p>
        </text:list-item>
      </text:list>
      <text:p text:style-name="P100"><text:span text:style-name="T101"><text:s text:c="2"/></text:span><text:span text:style-name="T102">(</text:span><text:span text:style-name="T103">一</text:span><text:span text:style-name="T104">)</text:span><text:span text:style-name="T105">各</text:span><text:span text:style-name="T106">國語組</text:span><text:span text:style-name="T107">參賽人數以</text:span><text:span text:style-name="T108">3</text:span><text:span text:style-name="T109">人為限（可混齡）；</text:span><text:span text:style-name="T110">英語組限中、高年級參加，</text:span><text:span text:style-name="T111">參賽人數以</text:span><text:span text:style-name="T112">同班</text:span><text:span text:style-name="T113">5</text:span><text:span text:style-name="T114">至</text:span><text:span text:style-name="T115">10</text:span><text:span text:style-name="T116">人為限。</text:span><text:span text:style-name="T117">各語言組別</text:span><text:span text:style-name="T118">每生</text:span><text:span text:style-name="T119">限各報名</text:span><text:span text:style-name="T120">1</text:span><text:span text:style-name="T121">組</text:span><text:span text:style-name="T122">，指導教師每組至多</text:span><text:span text:style-name="T123">2</text:span><text:span text:style-name="T124">人。</text:span></text:p>
      <text:p text:style-name="P125"><text:span text:style-name="T126">(</text:span><text:span text:style-name="T127">二</text:span><text:span text:style-name="T128">)</text:span><text:span text:style-name="T129">參賽件數</text:span><text:span text:style-name="T130">：</text:span><text:span text:style-name="T131">各班</text:span><text:span text:style-name="T132">自行決定參賽類別及參賽成員</text:span><text:span text:style-name="T133">，</text:span><text:span text:style-name="T134">國語組</text:span><text:span text:style-name="T135">最多派出</text:span><text:span text:style-name="T136">3</text:span><text:span text:style-name="T137">組</text:span><text:span text:style-name="T138">，</text:span><text:span text:style-name="T139">英語組</text:span><text:span text:style-name="T140">最多派出</text:span><text:span text:style-name="T141">2</text:span><text:span text:style-name="T142">組</text:span><text:span text:style-name="T143">。</text:span><text:span text:style-name="T144"><text:s/></text:span></text:p>
      <text:p text:style-name="P145"><text:span text:style-name="T146"><text:s/></text:span><text:span text:style-name="T147"><text:s text:c="2"/></text:span><text:span text:style-name="T148"><text:s/>(</text:span><text:span text:style-name="T149">三</text:span><text:span text:style-name="T150">)</text:span><text:span text:style-name="T151">國語組如有</text:span><text:span text:style-name="T152">混齡參賽</text:span><text:span text:style-name="T153">情形，以</text:span><text:span text:style-name="T154">參賽成員年級占多數的組別</text:span><text:span text:style-name="T155">為報名依據，例如：</text:span><text:span text:style-name="T156">3</text:span><text:span text:style-name="T157">名參賽者分別為三年級、四年級及五年級，報名組別為</text:span><text:span text:style-name="T158">中年級組</text:span><text:span text:style-name="T159">。</text:span><text:span text:style-name="T160">若成員數相同，以最高年級者為報名依據</text:span><text:span text:style-name="T161">，例如：一年級、五年級各</text:span><text:span text:style-name="T162">1</text:span><text:span text:style-name="T163">名，報名組別為</text:span><text:span text:style-name="T164">高年級組</text:span><text:span text:style-name="T165">。</text:span></text:p>
      <text:p text:style-name="P166"><text:span text:style-name="T167">(</text:span><text:span text:style-name="T168">四</text:span><text:span text:style-name="T169">)</text:span><text:span text:style-name="T170"><text:s/></text:span><text:span text:style-name="T171">作品時間：總時間限制為</text:span><text:span text:style-name="T172">3</text:span><text:span text:style-name="T173">分半鐘至</text:span><text:span text:style-name="T174">5</text:span><text:span text:style-name="T175">分半鐘</text:span><text:span text:style-name="T176">。</text:span></text:p>
      <text:p text:style-name="P177">(五)<text:s/>可自行布置故事情境，增添表演效果。</text:p>
      <text:p text:style-name="P178"><text:span text:style-name="T179">(</text:span><text:span text:style-name="T180">六</text:span><text:span text:style-name="T181">)</text:span><text:span text:style-name="T182"><text:s/></text:span><text:span text:style-name="T183">國語組徵件作品可視故事需求以多種語言呈現，英語組限純英語作品。</text:span></text:p>
      <text:p text:style-name="P184"><text:span text:style-name="T185">(</text:span><text:span text:style-name="T186">七</text:span><text:span text:style-name="T187">)</text:span><text:span text:style-name="T188"><text:s/></text:span><text:span text:style-name="T189">作品內容應避免與歷年送件之得獎作品雷同或相似，經查屬實，將酌情扣分。</text:span><text:span text:style-name="T190"><text:s/></text:span><text:span text:style-name="T191"><text:s text:c="2"/></text:span><text:span text:style-name="T192"><text:s text:c="628"/></text:span></text:p>
      <text:p text:style-name="P193"><text:span text:style-name="T194">陸</text:span><text:span text:style-name="T195">、</text:span><text:span text:style-name="T196">比賽時間</text:span></text:p>
      <text:soft-page-break/>
      <text:p text:style-name="P197"><text:span text:style-name="T198">一、比賽時間</text:span><text:span text:style-name="T199">：</text:span><text:span text:style-name="T200">1</text:span><text:span text:style-name="T201">1</text:span><text:span text:style-name="T202">2</text:span><text:span text:style-name="T203">年</text:span><text:span text:style-name="T204">03</text:span><text:span text:style-name="T205">月</text:span><text:span text:style-name="T206">1</text:span><text:span text:style-name="T207">4</text:span><text:span text:style-name="T208">日</text:span><text:span text:style-name="T209">~1</text:span><text:span text:style-name="T210">5</text:span><text:span text:style-name="T211">日</text:span><text:span text:style-name="T212">8:00~9:00</text:span></text:p>
      <text:p text:style-name="P213"><text:span text:style-name="T214">二、比賽地點</text:span><text:span text:style-name="T215">：</text:span><text:span text:style-name="T216">興隆國小視聽教室</text:span></text:p>
      <text:p text:style-name="P217">柒、評審標準</text:p>
      <text:p text:style-name="P218"><text:span text:style-name="T219"><text:s text:c="4"/></text:span><text:span text:style-name="T220">一、</text:span><text:span text:style-name="T221">說書技巧</text:span><text:span text:style-name="T222">40</text:span><text:span text:style-name="T223">％：流暢</text:span><text:span text:style-name="T224">清晰</text:span><text:span text:style-name="T225">、語調生動、肢體</text:span><text:span text:style-name="T226">展現</text:span><text:span text:style-name="T227">、</text:span><text:span text:style-name="T228">說書</text:span><text:span text:style-name="T229">的</text:span><text:span text:style-name="T230">戲劇性</text:span><text:span text:style-name="T231">、</text:span><text:span text:style-name="T232">臉部表情</text:span><text:span text:style-name="T233">。</text:span></text:p>
      <text:p text:style-name="P234"><text:s text:c="4"/>二、故事內容25％：來源適切性、選書、創新深度、內容富教育性與啟發性。</text:p>
      <text:p text:style-name="P235"><text:span text:style-name="T236"><text:s text:c="4"/></text:span><text:span text:style-name="T237">三、</text:span><text:span text:style-name="T238">情感</text:span><text:span text:style-name="T239">表現</text:span><text:span text:style-name="T240">2</text:span><text:span text:style-name="T241">5</text:span><text:span text:style-name="T242">％：</text:span><text:span text:style-name="T243">語音饒富情感喜怒哀樂的情緒。</text:span></text:p>
      <text:p text:style-name="P244"><text:s text:c="4"/>四、輔助道具10％：善用各項道具、服裝及情境布置，增添說書效果。</text:p>
      <text:p text:style-name="P245"><text:span text:style-name="T246">捌</text:span><text:span text:style-name="T247">、獎勵</text:span></text:p>
      <text:p text:style-name="P248"><text:span text:style-name="T249">一、</text:span><text:span text:style-name="T250">依各組參加件數及作品水準酌予調整獎勵名額</text:span><text:span text:style-name="T251">。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組別</text:p>
          </table:table-cell>
          <table:table-cell table:style-name="TableCell261">
            <text:p text:style-name="P262"><text:span text:style-name="T263">A</text:span><text:span text:style-name="T264">低年級組</text:span></text:p>
          </table:table-cell>
          <table:table-cell table:style-name="TableCell265">
            <text:p text:style-name="P266"><text:span text:style-name="T267">B</text:span><text:span text:style-name="T268">中年級組</text:span></text:p>
          </table:table-cell>
          <table:table-cell table:style-name="TableCell269">
            <text:p text:style-name="P270"><text:span text:style-name="T271">C</text:span><text:span text:style-name="T272">高年級組</text:span></text:p>
          </table:table-cell>
          <table:table-cell table:style-name="TableCell273">
            <text:p text:style-name="P274">D英語組</text:p>
          </table:table-cell>
        </table:table-row>
        <table:table-row table:style-name="TableRow275">
          <table:table-cell table:style-name="TableCell276">
            <text:p text:style-name="P277">特優</text:p>
          </table:table-cell>
          <table:table-cell table:style-name="TableCell278">
            <text:p text:style-name="P279">1名</text:p>
          </table:table-cell>
          <table:table-cell table:style-name="TableCell280">
            <text:p text:style-name="P281">1名</text:p>
          </table:table-cell>
          <table:table-cell table:style-name="TableCell282">
            <text:p text:style-name="P283">1名</text:p>
          </table:table-cell>
          <table:table-cell table:style-name="TableCell284">
            <text:p text:style-name="P285">1名</text:p>
          </table:table-cell>
        </table:table-row>
        <table:table-row table:style-name="TableRow286">
          <table:table-cell table:style-name="TableCell287">
            <text:p text:style-name="P288">優選</text:p>
          </table:table-cell>
          <table:table-cell table:style-name="TableCell289">
            <text:p text:style-name="P290">2名</text:p>
          </table:table-cell>
          <table:table-cell table:style-name="TableCell291">
            <text:p text:style-name="P292">2名</text:p>
          </table:table-cell>
          <table:table-cell table:style-name="TableCell293">
            <text:p text:style-name="P294">2名</text:p>
          </table:table-cell>
          <table:table-cell table:style-name="TableCell295">
            <text:p text:style-name="P296">2名</text:p>
          </table:table-cell>
        </table:table-row>
        <table:table-row table:style-name="TableRow297">
          <table:table-cell table:style-name="TableCell298">
            <text:p text:style-name="P299">佳作</text:p>
          </table:table-cell>
          <table:table-cell table:style-name="TableCell300">
            <text:p text:style-name="P301">3名</text:p>
          </table:table-cell>
          <table:table-cell table:style-name="TableCell302">
            <text:p text:style-name="P303">3名</text:p>
          </table:table-cell>
          <table:table-cell table:style-name="TableCell304">
            <text:p text:style-name="P305">3名</text:p>
          </table:table-cell>
          <table:table-cell table:style-name="TableCell306">
            <text:p text:style-name="P307">3名</text:p>
          </table:table-cell>
        </table:table-row>
      </table:table>
      <text:p text:style-name="P308"><text:span text:style-name="T309"><text:s text:c="4"/></text:span><text:span text:style-name="T310">二、獎勵方式及敘獎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獎項</text:p>
          </table:table-cell>
          <table:table-cell table:style-name="TableCell318">
            <text:p text:style-name="P319">學生獎勵內容</text:p>
          </table:table-cell>
          <table:table-cell table:style-name="TableCell320">
            <text:p text:style-name="P321">敘獎額度</text:p>
          </table:table-cell>
        </table:table-row>
        <table:table-row table:style-name="TableRow322">
          <table:table-cell table:style-name="TableCell323">
            <text:p text:style-name="P324">特優</text:p>
          </table:table-cell>
          <table:table-cell table:style-name="TableCell325">
            <text:p text:style-name="P326">特優獎狀</text:p>
          </table:table-cell>
          <table:table-cell table:style-name="TableCell327">
            <text:p text:style-name="P328">獎狀1張1人、榮譽卡5張1人</text:p>
          </table:table-cell>
        </table:table-row>
        <table:table-row table:style-name="TableRow329">
          <table:table-cell table:style-name="TableCell330">
            <text:p text:style-name="P331">優選</text:p>
          </table:table-cell>
          <table:table-cell table:style-name="TableCell332">
            <text:p text:style-name="P333">優選獎狀</text:p>
          </table:table-cell>
          <table:table-cell table:style-name="TableCell334">
            <text:p text:style-name="P335">獎狀1張1人、榮譽卡4張1人</text:p>
          </table:table-cell>
        </table:table-row>
        <table:table-row table:style-name="TableRow336">
          <table:table-cell table:style-name="TableCell337">
            <text:p text:style-name="P338">佳作</text:p>
          </table:table-cell>
          <table:table-cell table:style-name="TableCell339">
            <text:p text:style-name="P340">佳作獎狀</text:p>
          </table:table-cell>
          <table:table-cell table:style-name="TableCell341">
            <text:p text:style-name="P342">獎狀1張1人、榮譽卡2張1人</text:p>
          </table:table-cell>
        </table:table-row>
      </table:table>
      <text:p text:style-name="P343"><text:span text:style-name="T344"><text:s text:c="3"/></text:span><text:span text:style-name="T345">三、部分特優或優等得獎作品將參加</text:span><text:span text:style-name="T346">臺北市小小說書人比賽</text:span><text:span text:style-name="T347">。</text:span></text:p>
      <text:p text:style-name="P348"><text:span text:style-name="T349">玖</text:span><text:span text:style-name="T350">、經費來源：</text:span><text:span text:style-name="T351">本計畫由</text:span><text:span text:style-name="T352">學校</text:span><text:span text:style-name="T353">相關經費支應。</text:span></text:p>
      <text:p text:style-name="P354"><text:span text:style-name="T355">拾、</text:span><text:span text:style-name="T356">本計畫奉</text:span><text:span text:style-name="T357">核可後實施，修正時亦同。</text:span></text:p>
      <text:p text:style-name="P358"/>
      <text:p text:style-name="P359">承辦人 <text:s text:c="23"/>主任 <text:s text:c="19"/>校長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臺北市興隆國民小學112學年度小小說書人報名表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P383">作品名稱</text:p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h text:style-name="P388" text:outline-level="1"><text:span text:style-name="T389">國語組</text:span><text:span text:style-name="T390">參賽者</text:span><text:span text:style-name="T391">(</text:span><text:span text:style-name="T392">3</text:span><text:span text:style-name="T393">人為限</text:span><text:span text:style-name="T394">)</text:span></text:h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h text:style-name="P396" text:outline-level="1"><text:span text:style-name="T397">英語組</text:span><text:span text:style-name="T398">參賽者</text:span><text:span text:style-name="T399">(</text:span><text:span text:style-name="T400">5</text:span><text:span text:style-name="T401">至</text:span><text:span text:style-name="T402">10</text:span><text:span text:style-name="T403">人</text:span><text:span text:style-name="T404">)</text:span></text:h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年</text:span></text:p>
          </table:table-cell>
          <table:table-cell table:style-name="TableCell409">
            <text:p text:style-name="P410"><text:span text:style-name="T411">班</text:span></text:p>
          </table:table-cell>
          <table:table-cell table:style-name="TableCell412" table:number-columns-spanned="3">
            <text:p text:style-name="P413"><text:span text:style-name="T414">姓名</text:span></text:p>
          </table:table-cell>
          <table:covered-table-cell/>
          <table:covered-table-cell/>
          <table:table-cell table:style-name="TableCell415">
            <text:p text:style-name="P416"><text:span text:style-name="T417">年</text:span></text:p>
          </table:table-cell>
          <table:table-cell table:style-name="TableCell418">
            <text:p text:style-name="P419"><text:span text:style-name="T420">班</text:span></text:p>
          </table:table-cell>
          <table:table-cell table:style-name="TableCell421" table:number-columns-spanned="2">
            <text:p text:style-name="P422"><text:span text:style-name="T423">姓名</text:span>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rows-spanned="3">
            <text:p text:style-name="P432"/>
          </table:table-cell>
          <table:table-cell table:style-name="TableCell433" table:number-rows-spanned="3">
            <text:p text:style-name="P434"/>
          </table:table-cell>
          <table:table-cell table:style-name="TableCell435" table:number-columns-spanned="2" table:number-rows-spanned="3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51">
          <table:table-cell table:style-name="TableCell452" table:number-columns-spanned="5">
            <text:p text:style-name="P453"><text:span text:style-name="T454">指導老師</text:span><text:span text:style-name="T455">(</text:span><text:span text:style-name="T456">以</text:span><text:span text:style-name="T457">2</text:span><text:span text:style-name="T458">人為限</text:span><text:span text:style-name="T459">)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組別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4">
            <text:p text:style-name="P469"><text:span text:style-name="T470"><text:s text:c="3"/></text:span><text:span text:style-name="T471">□</text:span><text:span text:style-name="T472">A</text:span><text:span text:style-name="T473">低年級組</text:span><text:span text:style-name="T474"><text:s text:c="5"/></text:span><text:span text:style-name="T475">□</text:span><text:span text:style-name="T476">B</text:span><text:span text:style-name="T477">中年級組</text:span></text:p>
            <text:p text:style-name="P478"><text:span text:style-name="T479"><text:s text:c="3"/></text:span><text:span text:style-name="T480">□</text:span><text:span text:style-name="T481">C</text:span><text:span text:style-name="T482">高年級組</text:span><text:span text:style-name="T483"><text:s text:c="5"/></text:span><text:span text:style-name="T484">□</text:span><text:span text:style-name="T485">D</text:span><text:span text:style-name="T486">英語組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 table:number-rows-spanned="3">
            <text:p text:style-name="P489">取材來源</text:p>
            <text:p text:style-name="P490">(請依實際取材來源填入，</text:p>
            <text:p text:style-name="P491"><text:span text:style-name="T492">欄位不夠請自行增加)</text:span></text:p>
          </table:table-cell>
          <table:covered-table-cell/>
          <table:covered-table-cell/>
          <table:table-cell table:style-name="TableCell493">
            <text:p text:style-name="P494"><text:span text:style-name="T495">圖書</text:span></text:p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><text:span text:style-name="T500">出版社</text:span></text:p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table-cell table:style-name="TableCell505">
            <text:p text:style-name="P506">影音</text:p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><text:span text:style-name="T511">ISBN</text:span></text:p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table-cell table:style-name="TableCell516">
            <text:p text:style-name="P517">戲劇</text:p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>發行者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<text:span text:style-name="T527">適用領域</text:span></text:p>
          </table:table-cell>
          <table:covered-table-cell/>
          <table:covered-table-cell/>
          <table:table-cell table:style-name="TableCell528" table:number-columns-spanned="6">
            <text:p text:style-name="P529"><text:span text:style-name="T530">□</text:span><text:span text:style-name="T531">語文</text:span><text:span text:style-name="T532"><text:s/></text:span><text:span text:style-name="T533">□</text:span><text:span text:style-name="T534">數學</text:span><text:span text:style-name="T535"><text:s/></text:span><text:span text:style-name="T536">□</text:span><text:span text:style-name="T537">社會</text:span><text:span text:style-name="T538"><text:s/></text:span><text:span text:style-name="T539">□</text:span><text:span text:style-name="T540">自然科學</text:span><text:span text:style-name="T541"><text:s/></text:span><text:span text:style-name="T542">□</text:span><text:span text:style-name="T543">藝術</text:span><text:span text:style-name="T544"><text:s/></text:span><text:span text:style-name="T545">□綜</text:span><text:span text:style-name="T546">合活動</text:span><text:span text:style-name="T547"><text:s/></text:span><text:span text:style-name="T548">□</text:span><text:span text:style-name="T549">健康與體育</text:span><text:span text:style-name="T550"><text:s text:c="2"/></text:span></text:p>
            <text:p text:style-name="P551"><text:span text:style-name="T552">□</text:span><text:span text:style-name="T55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內容摘要</text:p>
            <text:p text:style-name="P557">(300字為限)</text:p>
            <text:p text:style-name="P558">（能簡單扼要敘述故事的情節、自述表演特色等）</text:p>
          </table:table-cell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1" style:display-name="content1" style:family="text">
      <style:text-properties fo:color="#000000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Definition1" style:display-name="HTML Definition1" style:family="text">
      <style:text-properties fo:font-style="normal" style:font-style-asian="normal" style:font-style-complex="normal" text:display="true" fo:color="#444444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083in" text:min-label-width="0.3541in" text:list-level-position-and-space-mode="label-alignment">
          <style:list-level-label-alignment text:label-followed-by="listtab" fo:margin-left="0.6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4年度小小說書人實施計畫</dc:title>
    <meta:initial-creator>user</meta:initial-creator>
    <dc:creator>林舒婷</dc:creator>
    <meta:creation-date>2023-01-10T05:04:00Z</meta:creation-date>
    <dc:date>2023-01-10T05:23:00Z</dc:date>
    <meta:print-date>2023-01-10T05:22:00Z</meta:print-date>
    <meta:template xlink:href="Normal.dotm" xlink:type="simple"/>
    <meta:editing-cycles>4</meta:editing-cycles>
    <meta:editing-duration>PT360S</meta:editing-duration>
    <meta:document-statistic meta:page-count="3" meta:paragraph-count="4" meta:word-count="338" meta:character-count="2262" meta:row-count="16" meta:non-whitespace-character-count="1928"/>
  </office:meta>
</office:document-meta>
</file>