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25%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anguage-asian="en" style:country-asian="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en" style:country-asian="US"/>
    </style:style>
    <style:style style:name="TableColumn5" style:family="table-column">
      <style:table-column-properties style:column-width="1.0138in"/>
    </style:style>
    <style:style style:name="TableColumn6" style:family="table-column">
      <style:table-column-properties style:column-width="2.0277in"/>
    </style:style>
    <style:style style:name="TableColumn7" style:family="table-column">
      <style:table-column-properties style:column-width="1.6527in"/>
    </style:style>
    <style:style style:name="TableColumn8" style:family="table-column">
      <style:table-column-properties style:column-width="1.402in"/>
    </style:style>
    <style:style style:name="Table4" style:family="table">
      <style:table-properties style:width="6.0965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Times New Roman" style:font-name-asian="標楷體" fo:color="#000000" fo:font-size="13pt" style:font-size-asian="13pt" style:font-size-complex="13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0.3937in"/>
    </style:style>
    <style:style style:name="P10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3937in"/>
    </style:style>
    <style:style style:name="P12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-top="0.0069in solid #000000" fo:border-left="0.0138in solid #000000" fo:border-bottom="none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44" style:family="table-row">
      <style:table-row-properties style:min-row-height="0.3958in"/>
    </style:style>
    <style:style style:name="TableCell14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5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附件</text:span><text:span text:style-name="T3">3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臺北市</text:span><text:span text:style-name="T13">111</text:span><text:span text:style-name="T14">學年度獎勵本土語言認證考試績優</text:span><text:span text:style-name="T15">學生</text:span><text:span text:style-name="T16">申請表</text:span></text:p>
            <text:p text:style-name="P17"><text:span text:style-name="T18">(</text:span><text:span text:style-name="T19">辦理申請時程為</text:span><text:span text:style-name="T20">11</text:span><text:span text:style-name="T21">1.8.1-112</text:span><text:span text:style-name="T22">.7.31</text:span><text:span text:style-name="T23">內取得認證</text:span><text:span text:style-name="T24">)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><text:span text:style-name="T34">□</text:span><text:span text:style-name="T35">男</text:span><text:span text:style-name="T36"><text:s text:c="2"/></text:span><text:span text:style-name="T37">□</text:span><text:span text:style-name="T38">女</text:span></text:p>
          </table:table-cell>
        </table:table-row>
        <table:table-row table:style-name="TableRow39">
          <table:table-cell table:style-name="TableCell40">
            <text:p text:style-name="P41">年級</text:p>
          </table:table-cell>
          <table:table-cell table:style-name="TableCell42">
            <text:p text:style-name="P43"><text:s text:c="8"/>年<text:s text:c="6"/>班</text:p>
          </table:table-cell>
          <table:table-cell table:style-name="TableCell44">
            <text:p text:style-name="P45">座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9">
            <text:p text:style-name="P50"><text:span text:style-name="T51">通過本土語言認證考試敘獎類別（請</text:span><text:span text:style-name="T52">ˇ</text:span><text:span text:style-name="T53">選）</text:span></text:p>
          </table:table-cell>
          <table:table-cell table:style-name="TableCell54" table:number-columns-spanned="3">
            <text:p text:style-name="P55"><text:span text:style-name="T56">1.</text:span><text:span text:style-name="T57">通過教育部辦理閩南語言能力認證</text:span><text:span text:style-name="T58">或國立成功大學辦理全民台語認證</text:span><text:span text:style-name="T59">考試</text:span><text:span text:style-name="T60">：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□</text:span><text:span text:style-name="T66">通過基礎級、初級者：由學校頒贈獎狀</text:span><text:span text:style-name="T67">1</text:span><text:span text:style-name="T68">紙及敘嘉獎</text:span><text:span text:style-name="T69">1</text:span><text:span text:style-name="T70">次。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□</text:span><text:span text:style-name="T76">通過中級、中高級者：由教育局頒贈獎狀</text:span><text:span text:style-name="T77">1</text:span><text:span text:style-name="T78">紙及敘嘉獎</text:span><text:span text:style-name="T79">2</text:span><text:span text:style-name="T80">次。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2.通過客家委員會辦理客語能力認證考試：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□</text:span><text:span text:style-name="T90">通過初級者：由學校頒贈獎狀</text:span><text:span text:style-name="T91">1</text:span><text:span text:style-name="T92">紙</text:span><text:span text:style-name="T93">及敘嘉獎</text:span><text:span text:style-name="T94">1</text:span><text:span text:style-name="T95">次</text:span><text:span text:style-name="T96">。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<text:span text:style-name="T101">□</text:span><text:span text:style-name="T102">通過中級、中高級者：由教育局頒贈獎狀</text:span><text:span text:style-name="T103">1</text:span><text:span text:style-name="T104">紙及敘嘉獎</text:span><text:span text:style-name="T105">2</text:span><text:span text:style-name="T106">次。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3.原住民族委員會辦理原住民族語言能力認證考試：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<text:span text:style-name="T115">□</text:span><text:span text:style-name="T116">通過初級者：由學校頒贈獎狀</text:span><text:span text:style-name="T117">1</text:span><text:span text:style-name="T118">紙</text:span><text:span text:style-name="T119">及敘嘉獎</text:span><text:span text:style-name="T120">1</text:span><text:span text:style-name="T121">次</text:span><text:span text:style-name="T122">。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<text:span text:style-name="T127">□</text:span><text:span text:style-name="T128">通過中級、中高級者：由教育局頒贈獎狀</text:span><text:span text:style-name="T129">1</text:span><text:span text:style-name="T130">紙及敘嘉獎</text:span><text:span text:style-name="T131">2</text:span><text:span text:style-name="T132">次。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申請資料附件</text:span><text:span text:style-name="T137">（以下請</text:span><text:span text:style-name="T138">ˇ</text:span><text:span text:style-name="T139">選）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內文"><text:span text:style-name="T142">□</text:span><text:span text:style-name="T143">通過閩南語言能力認證考試合格證明或證書影本。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內文"><text:span text:style-name="T146">□</text:span><text:span text:style-name="T147">通過客語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內文"><text:span text:style-name="T150">□</text:span><text:span text:style-name="T151">通過原住民族語言能力認證考試合格證書影本。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聲明</text:p>
            <text:p text:style-name="P155">本人通過語言能力認證考試同一語系一級別之獎勵，並未重複申請。</text:p>
            <text:p text:style-name="P156"/>
            <text:p text:style-name="P157">申請學生簽名：</text:p>
            <text:p text:style-name="P158"/>
            <text:p text:style-name="P159"/>
            <text:p text:style-name="P160">申請學生家長簽名：</text:p>
            <text:p text:style-name="P161"/>
            <text:p text:style-name="P162">中華民國<text:s text:c="5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7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鈺惠</meta:initial-creator>
    <dc:creator>凌慧如</dc:creator>
    <meta:creation-date>2023-05-23T07:35:00Z</meta:creation-date>
    <dc:date>2023-05-25T02:38:00Z</dc:date>
    <meta:print-date>2022-12-07T01:1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