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fo:line-height="0.2638in" fo:margin-right="0.1118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P11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2" style:family="table-row">
      <style:table-row-properties style:min-row-height="1.761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 fo:margin-right="0.1118in"/>
    </style:style>
    <style:style style:name="T134" style:parent-style-name="預設段落字型" style:family="text">
      <style:text-properties style:font-name="標楷體" style:font-name-asian="標楷體" style:font-weight-complex="bold" fo:letter-spacing="-0.0069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justify" fo:line-height="0.2638in" fo:margin-right="0.1118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line-height="0.2638in" fo:margin-right="0.1118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8" style:family="table-row">
      <style:table-row-properties style:min-row-height="1.383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letter-spacing="-0.0069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letter-spacing="-0.0069in"/>
    </style:style>
    <style:style style:name="P16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78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justify" fo:line-height="0.2777in" fo:margin-left="0.4916in" fo:text-indent="-0.3347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4916in" fo:text-indent="-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248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/>
    </style:style>
    <style:style style:name="P24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text-align="justify" fo:line-height="0.3472in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text-align="center" fo:margin-bottom="0.125in"/>
    </style:style>
    <style:style style:name="T2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71" style:family="table-column">
      <style:table-column-properties style:column-width="6.7319in"/>
    </style:style>
    <style:style style:name="Table270" style:family="table">
      <style:table-properties style:width="6.7319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line-height="0.25in"/>
      <style:text-properties style:font-name="標楷體" style:font-name-asian="標楷體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P281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5in"/>
      <style:text-properties style:font-name="標楷體" style:font-name-asian="標楷體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P285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0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1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2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3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4" style:parent-style-name="內文" style:family="paragraph">
      <style:paragraph-properties style:snap-to-layout-grid="false" fo:line-height="0.3333in"/>
      <style:text-properties style:font-name-asian="標楷體" style:font-weight-complex="bold" fo:color="#000000" fo:font-size="18pt" style:font-size-asian="18pt" style:font-size-complex="14pt"/>
    </style:style>
    <style:style style:name="P305" style:parent-style-name="內文" style:family="paragraph">
      <style:paragraph-properties style:snap-to-layout-grid="false" fo:line-height="0.3333in"/>
    </style:style>
    <style:style style:name="P30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13" style:family="table-column">
      <style:table-column-properties style:column-width="1.2805in"/>
    </style:style>
    <style:style style:name="TableColumn314" style:family="table-column">
      <style:table-column-properties style:column-width="2.8548in"/>
    </style:style>
    <style:style style:name="TableColumn315" style:family="table-column">
      <style:table-column-properties style:column-width="0.9847in"/>
    </style:style>
    <style:style style:name="TableColumn316" style:family="table-column">
      <style:table-column-properties style:column-width="1.968in"/>
    </style:style>
    <style:style style:name="Table312" style:family="table">
      <style:table-properties style:width="7.0881in" fo:margin-left="0in" table:align="center"/>
    </style:style>
    <style:style style:name="TableRow317" style:family="table-row">
      <style:table-row-properties style:min-row-height="0.417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23" style:family="table-row">
      <style:table-row-properties style:min-row-height="0.6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027in"/>
    </style:style>
    <style:style style:name="P33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3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37" style:family="table-row">
      <style:table-row-properties style:min-row-height="0.216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16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166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2166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166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173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429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815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font-size-complex="10.5pt"/>
    </style:style>
    <style:style style:name="T414" style:parent-style-name="預設段落字型" style:family="text">
      <style:text-properties style:font-name-asian="標楷體" style:font-size-complex="10.5pt"/>
    </style:style>
    <style:style style:name="T415" style:parent-style-name="預設段落字型" style:family="text">
      <style:text-properties style:font-name="標楷體" style:font-name-asian="標楷體" style:font-size-complex="10.5pt"/>
    </style:style>
    <style:style style:name="T416" style:parent-style-name="預設段落字型" style:family="text">
      <style:text-properties style:font-name-asian="標楷體" style:font-size-complex="10.5pt"/>
    </style:style>
    <style:style style:name="T417" style:parent-style-name="預設段落字型" style:family="text">
      <style:text-properties style:font-name="標楷體" style:font-name-asian="標楷體" style:font-size-complex="10.5pt"/>
    </style:style>
    <style:style style:name="T418" style:parent-style-name="預設段落字型" style:family="text">
      <style:text-properties style:font-name-asian="標楷體" style:font-size-complex="10.5pt"/>
    </style:style>
    <style:style style:name="T419" style:parent-style-name="預設段落字型" style:family="text">
      <style:text-properties style:font-name="標楷體" style:font-name-asian="標楷體" style:font-size-complex="10.5pt"/>
    </style:style>
    <style:style style:name="T420" style:parent-style-name="預設段落字型" style:family="text">
      <style:text-properties style:font-name-asian="標楷體" style:font-size-complex="10.5pt"/>
    </style:style>
    <style:style style:name="T421" style:parent-style-name="預設段落字型" style:family="text">
      <style:text-properties style:font-name="標楷體" style:font-name-asian="標楷體" style:font-size-complex="10.5pt"/>
    </style:style>
    <style:style style:name="T422" style:parent-style-name="預設段落字型" style:family="text">
      <style:text-properties style:font-name-asian="標楷體" style:font-size-complex="10.5pt"/>
    </style:style>
    <style:style style:name="T423" style:parent-style-name="預設段落字型" style:family="text">
      <style:text-properties style:font-name="標楷體" style:font-name-asian="標楷體" style:font-size-complex="10.5pt"/>
    </style:style>
    <style:style style:name="T424" style:parent-style-name="預設段落字型" style:family="text">
      <style:text-properties style:font-name-asian="標楷體" style:font-size-complex="10.5pt"/>
    </style:style>
    <style:style style:name="T425" style:parent-style-name="預設段落字型" style:family="text">
      <style:text-properties style:font-name="標楷體" style:font-name-asian="標楷體" style:font-size-complex="10.5pt"/>
    </style:style>
    <style:style style:name="T426" style:parent-style-name="預設段落字型" style:family="text">
      <style:text-properties style:font-name-asian="標楷體" style:font-size-complex="10.5pt"/>
    </style:style>
    <style:style style:name="T427" style:parent-style-name="預設段落字型" style:family="text">
      <style:text-properties style:font-name="標楷體" style:font-name-asian="標楷體" style:font-size-complex="10.5pt"/>
    </style:style>
    <style:style style:name="T428" style:parent-style-name="預設段落字型" style:family="text">
      <style:text-properties style:font-name-asian="標楷體" style:font-size-complex="10.5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/>
    </style:style>
    <style:style style:name="P441" style:parent-style-name="內文" style:family="paragraph">
      <style:text-properties style:font-name="標楷體"/>
    </style:style>
    <style:style style:name="P442" style:parent-style-name="內文" style:family="paragraph">
      <style:text-properties style:font-name="標楷體"/>
    </style:style>
    <style:style style:name="P443" style:parent-style-name="內文" style:family="paragraph">
      <style:text-properties style:font-name="標楷體"/>
    </style:style>
    <style:style style:name="P444" style:parent-style-name="內文" style:family="paragraph">
      <style:text-properties style:font-name="標楷體"/>
    </style:style>
    <style:style style:name="P445" style:parent-style-name="內文" style:family="paragraph">
      <style:text-properties style:font-name="標楷體"/>
    </style:style>
    <style:style style:name="P446" style:parent-style-name="內文" style:family="paragraph">
      <style:text-properties style:font-name="標楷體"/>
    </style:style>
    <style:style style:name="P447" style:parent-style-name="內文" style:family="paragraph">
      <style:text-properties style:font-name="標楷體"/>
    </style:style>
    <style:style style:name="P448" style:parent-style-name="內文" style:family="paragraph">
      <style:text-properties style:font-name="標楷體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/>
    </style:style>
    <style:style style:name="P454" style:parent-style-name="內文" style:family="paragraph">
      <style:text-properties style:font-name="標楷體"/>
    </style:style>
    <style:style style:name="P455" style:parent-style-name="內文" style:family="paragraph">
      <style:text-properties style:font-name="標楷體"/>
    </style:style>
    <style:style style:name="P456" style:parent-style-name="內文" style:family="paragraph">
      <style:text-properties style:font-name="標楷體"/>
    </style:style>
    <style:style style:name="P457" style:parent-style-name="內文" style:family="paragraph">
      <style:text-properties style:font-name="標楷體"/>
    </style:style>
    <style:style style:name="P458" style:parent-style-name="內文" style:family="paragraph">
      <style:text-properties style:font-name="標楷體"/>
    </style:style>
    <style:style style:name="P459" style:parent-style-name="內文" style:family="paragraph">
      <style:text-properties style:font-name="標楷體"/>
    </style:style>
    <style:style style:name="P460" style:parent-style-name="內文" style:family="paragraph">
      <style:text-properties style:font-name="標楷體"/>
    </style:style>
    <style:style style:name="P461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興隆國小</text:span><text:span text:style-name="T4">11</text:span><text:span text:style-name="T5">2</text:span><text:span text:style-name="T6">學年度</text:span><text:span text:style-name="T7">自編故事劇本徵件活動實施計畫</text:span></text:p>
      <text:p text:style-name="P8"><text:span text:style-name="T9">壹、依據</text:span></text:p>
      <text:list text:style-name="LFO1" text:continue-numbering="true">
        <text:list-item>
          <text:p text:style-name="P10">教育部國民及學前教育署補助國民中小學閱讀推動計畫作業要點。</text:p>
        </text:list-item>
        <text:list-item>
          <text:p text:style-name="P11"><text:span text:style-name="T12">臺北市112至115年度國民小學推動兒童深耕閱讀工作計畫。</text:span></text:p>
        </text:list-item>
      </text:list>
      <text:p text:style-name="P13">貳、目的</text:p>
      <text:p text:style-name="P14">一、透過自編故事劇本創作競賽，提升閱讀的趣味性。</text:p>
      <text:p text:style-name="P15">二、鼓勵家長積極參與親子共讀活動，增進親子互動關係。</text:p>
      <text:p text:style-name="P16">三、鼓勵學生發揮共學精神，團體創作，激發多元智慧。</text:p>
      <text:p text:style-name="P17"><text:span text:style-name="T18">參、</text:span><text:span text:style-name="T19">收件</text:span><text:span text:style-name="T20">日期</text:span><text:span text:style-name="T21">及地點</text:span><text:span text:style-name="T22">：</text:span><text:span text:style-name="T23">11</text:span><text:span text:style-name="T24">2</text:span><text:span text:style-name="T25">年</text:span><text:span text:style-name="T26">9</text:span><text:span text:style-name="T27">月</text:span><text:span text:style-name="T28">28</text:span><text:span text:style-name="T29">日</text:span><text:span text:style-name="T30">下午4點前</text:span><text:span text:style-name="T31">，繳交</text:span><text:span text:style-name="T32">作品說明書</text:span><text:span text:style-name="T33">(</text:span><text:span text:style-name="T34">附表</text:span><text:span text:style-name="T35">B</text:span><text:span text:style-name="T36">)</text:span><text:span text:style-name="T37">、</text:span><text:span text:style-name="T38">文本</text:span><text:span text:style-name="T39">電子檔</text:span><text:span text:style-name="T40">(</text:span><text:span text:style-name="T41">逐字稿</text:span><text:span text:style-name="T42">)</text:span><text:span text:style-name="T43">、</text:span><text:span text:style-name="T44">作品</text:span><text:span text:style-name="T45">聲音檔</text:span><text:span text:style-name="T46">。</text:span><text:span text:style-name="T47">於本校教務處辦理收件</text:span><text:span text:style-name="T48">，</text:span><text:span text:style-name="T49">逾期恕不受理。</text:span></text:p>
      <text:p text:style-name="P50"><text:span text:style-name="T51">肆、</text:span><text:span text:style-name="T52">參加對象：</text:span><text:span text:style-name="T53">本校</text:span><text:span text:style-name="T54">一至六年級學生及</text:span><text:span text:style-name="T55">學生</text:span><text:span text:style-name="T56">家庭成員</text:span><text:span text:style-name="T57">(中、低年級為</text:span><text:span text:style-name="T58">親子共同創作</text:span><text:span text:style-name="T59">)</text:span><text:span text:style-name="T60">。</text:span></text:p>
      <text:p text:style-name="P61"><text:span text:style-name="T62">伍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 <text:s text:c="3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 年 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12" text:continue-numbering="true">
              <text:list-item>
                <text:p text:style-name="P99"><text:span text:style-name="T100">每件作品以學生及其家庭成員(可包含父母、祖父母或其他長輩親戚)</text:span><text:span text:style-name="T101">各一人</text:span><text:span text:style-name="T102">組隊報名。</text:span></text:p>
              </text:list-item>
              <text:list-item>
                <text:p text:style-name="P103"><text:span text:style-name="T104">鼓勵親子共同發揮想像力，將耳熟能詳的童話故事(例：</text:span><text:span text:style-name="T105">灰姑娘</text:span><text:span text:style-name="T106">、</text:span><text:span text:style-name="T107">小紅帽</text:span><text:span text:style-name="T108">、</text:span><text:span text:style-name="T109">桃太郎</text:span><text:span text:style-name="T110">、</text:span><text:span text:style-name="T111">牛郎織女</text:span><text:span text:style-name="T112">等)</text:span><text:span text:style-name="T113"><text:s/>改編創作</text:span><text:span text:style-name="T114">短篇童話，並請於報名表註明故事出處</text:span><text:span text:style-name="T115">(若非傳統童話故事請附故事原文、作者及出版社，故事原文請附掃描電子檔)</text:span><text:span text:style-name="T116">。</text:span></text:p>
              </text:list-item>
              <text:list-item>
                <text:p text:style-name="P117">可針對故事背景、人物角色、故事情節等，創作出不同的童話。</text:p>
              </text:list-item>
              <text:list-item>
                <text:p text:style-name="P118">文體不拘。</text:p>
              </text:list-item>
            </text:list>
          </table:table-cell>
          <table:table-cell table:style-name="TableCell119">
            <text:p text:style-name="P120">800字</text:p>
            <text:p text:style-name="P121">以內</text:p>
          </table:table-cell>
        </table:table-row>
        <table:table-row table:style-name="TableRow122">
          <table:table-cell table:style-name="TableCell123">
            <text:p text:style-name="P124">中 年 級</text:p>
          </table:table-cell>
          <table:table-cell table:style-name="TableCell125">
            <text:p text:style-name="P126"><text:span text:style-name="T127">2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自編故事高手</text:span></text:p>
          </table:table-cell>
          <table:table-cell table:style-name="TableCell132">
            <text:list text:style-name="LFO13" text:continue-numbering="true">
              <text:list-item>
                <text:p text:style-name="P133"><text:span text:style-name="T134">每件作品以學生及其家庭成員(可包含父母、祖父母或其他長輩親戚)</text:span><text:span text:style-name="T135">各一人</text:span><text:span text:style-name="T136">組隊報名。</text:span></text:p>
              </text:list-item>
              <text:list-item>
                <text:p text:style-name="P137"><text:span text:style-name="T138">鼓勵親子從聽故事、解構故事的元素，發揮想像力</text:span><text:span text:style-name="T139">自編故事創作</text:span><text:span text:style-name="T140">。</text:span></text:p>
              </text:list-item>
              <text:list-item>
                <text:p text:style-name="P141"><text:span text:style-name="T142">故事內容題材不拘，</text:span><text:span text:style-name="T143">可為溫馨、趣味笑話、冒險、校園、科幻或品格主題……等</text:span><text:span text:style-name="T144">。</text:span></text:p>
              </text:list-item>
              <text:list-item>
                <text:p text:style-name="P145">文體不拘。</text:p>
              </text:list-item>
            </text:list>
          </table:table-cell>
          <table:table-cell table:style-name="TableCell146">
            <text:p text:style-name="P147">1200字以內</text:p>
          </table:table-cell>
        </table:table-row>
        <table:table-row table:style-name="TableRow148">
          <table:table-cell table:style-name="TableCell149">
            <text:p text:style-name="P150">高 年 級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學生組</text:p>
          </table:table-cell>
          <table:table-cell table:style-name="TableCell156">
            <text:p text:style-name="P157">小小編劇達人</text:p>
          </table:table-cell>
          <table:table-cell table:style-name="TableCell158">
            <text:list text:style-name="LFO14" text:continue-numbering="true">
              <text:list-item>
                <text:p text:style-name="P159"><text:span text:style-name="T160">每件作品</text:span><text:span text:style-name="T161">至多5位</text:span><text:span text:style-name="T162">學生</text:span><text:span text:style-name="T163">組隊報名參加。</text:span></text:p>
              </text:list-item>
              <text:list-item>
                <text:p text:style-name="P164"><text:span text:style-name="T165">鼓勵學生從聽故事、解構故事的元素，</text:span><text:span text:style-name="T166">創意發想</text:span><text:span text:style-name="T167">故事劇本。</text:span></text:p>
              </text:list-item>
              <text:list-item>
                <text:p text:style-name="P168"><text:span text:style-name="T169">作品請以</text:span><text:span text:style-name="T170">廣播劇</text:span><text:span text:style-name="T171">型式呈現(請參考</text:span><text:span text:style-name="T172">附件一</text:span><text:span text:style-name="T173">格式)，故事內容題材不拘，</text:span><text:span text:style-name="T174">可為溫馨、趣味笑話、冒險、校園、科幻或品格主題……等</text:span><text:span text:style-name="T175">。</text:span></text:p>
              </text:list-item>
            </text:list>
          </table:table-cell>
          <table:table-cell table:style-name="TableCell176">
            <text:p text:style-name="P177">2500字以內</text:p>
          </table:table-cell>
        </table:table-row>
      </table:table>
      <text:p text:style-name="P178"><text:span text:style-name="T179">陸、</text:span><text:span text:style-name="T180">注意事項</text:span></text:p>
      <text:soft-page-break/>
      <text:list text:style-name="LFO5" text:continue-numbering="true">
        <text:list-item>
          <text:p text:style-name="P181"><text:span text:style-name="T182">學生每人限報名一件作品。</text:span></text:p>
        </text:list-item>
        <text:list-item>
          <text:p text:style-name="P183"><text:span text:style-name="T184">本次徵件活動</text:span><text:bookmark-start text:name="_Hlk81988264"/><text:span text:style-name="T185">低年級及中年級組為親子共同創作</text:span><text:span text:style-name="T186">，</text:span><text:span text:style-name="T187">高年級組為學生共同創作</text:span><text:bookmark-end text:name="_Hlk81988264"/><text:span text:style-name="T188">。親子組</text:span><text:span text:style-name="T189">每件作品以</text:span><text:span text:style-name="T190">親子</text:span><text:span text:style-name="T191">各一人</text:span><text:span text:style-name="T192">為報名單位</text:span><text:span text:style-name="T193">，</text:span><text:span text:style-name="T194">所有</text:span><text:span text:style-name="T195">參賽人員皆須參與錄音</text:span><text:span text:style-name="T196">；親子組錄音時，請以</text:span><text:span text:style-name="T197">學生聲音為主</text:span><text:span text:style-name="T198">，家長聲音為輔</text:span><text:span text:style-name="T199">。</text:span></text:p>
        </text:list-item>
        <text:list-item>
          <text:p text:style-name="P200"><text:span text:style-name="T201">作品文本以A4直式橫打，字型為標楷體，12級字，並須錄製聲音檔。</text:span><text:span text:style-name="T202">文本須為聲音檔之</text:span><text:span text:style-name="T203">逐字稿</text:span><text:span text:style-name="T204">，非聲音檔之摘要，不符規定者，取消參賽資格。</text:span></text:p>
        </text:list-item>
        <text:list-item>
          <text:p text:style-name="P205"><text:span text:style-name="T206">徵件作品字數限制為</text:span><text:span text:style-name="T207">包含標點符號</text:span><text:span text:style-name="T208">之上限，</text:span><text:span text:style-name="T209">不符規定則取消參賽資格。</text:span></text:p>
        </text:list-item>
        <text:list-item>
          <text:p text:style-name="P210"><text:span text:style-name="T211">徵件作品字數限制</text:span><text:span text:style-name="T212">包含標點符號</text:span><text:span text:style-name="T213">，</text:span><text:span text:style-name="T214">不符規定者，取消參賽資格。</text:span></text:p>
        </text:list-item>
        <text:list-item>
          <text:p text:style-name="P215"><text:span text:style-name="T216">徵件作品可視故事需求使用多種語言，但不接受純外語之作品。</text:span></text:p>
        </text:list-item>
        <text:list-item>
          <text:p text:style-name="P217"><text:span text:style-name="T218">作品聲音檔只須單錄角色聲音，</text:span><text:span text:style-name="T219">勿加入配樂或音效</text:span><text:span text:style-name="T220">，並請</text:span><text:span text:style-name="T221">存成</text:span><text:span text:style-name="T222">MP3</text:span><text:span text:style-name="T223">格式</text:span><text:span text:style-name="T224">，不符規定者，取消參賽資格。</text:span></text:p>
        </text:list-item>
        <text:list-item>
          <text:p text:style-name="P225"><text:span text:style-name="T226">改編作品內容採原創方式，若作品涉及違反著作權或其他法律規範，作者須自負完全法律責任，一經檢舉則取消得獎資格。</text:span></text:p>
        </text:list-item>
        <text:list-item>
          <text:p text:style-name="P227"><text:span text:style-name="T228">市賽</text:span><text:span text:style-name="T229">得獎作品需同意授權上傳至臺北市兒童深耕閱讀教育網，提供師生觀摩學習；特優作品將邀請至專業錄音室錄音後製。</text:span></text:p>
        </text:list-item>
        <text:list-item>
          <text:p text:style-name="P230"><text:span text:style-name="T231">歷年曾獲獎之自編故事劇本徵件作品，不得重複參賽。</text:span></text:p>
        </text:list-item>
      </text:list>
      <text:p text:style-name="P232"><text:span text:style-name="T233">柒、</text:span><text:span text:style-name="T234"><text:s/></text:span><text:span text:style-name="T235">評分標準：</text:span><text:span text:style-name="T236">內容45%、創意性25%、聲音表現30%</text:span></text:p>
      <text:p text:style-name="P237">捌、獎勵：</text:p>
      <text:p text:style-name="P238">一、評選為特優、優選、佳作者，各頒發榮譽卡3、2、1張。</text:p>
      <text:p text:style-name="P239"><text:span text:style-name="T240">二、</text:span><text:span text:style-name="T241">獲選特優者代表學校參加</text:span><text:span text:style-name="T242">「</text:span><text:span text:style-name="T243">臺北市自編故事劇本徵件」比賽。</text:span></text:p>
      <text:p text:style-name="P244"><text:span text:style-name="T245">玖</text:span><text:span text:style-name="T246">、</text:span><text:span text:style-name="T247">本計畫經核定後實施，修正時亦同。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內文"><text:span text:style-name="T263"><draw:frame draw:z-index="251664384" draw:id="id0" draw:style-name="a0" draw:name="Text Box 142" text:anchor-type="paragraph" svg:x="0in" svg:y="0in" svg:width="1in" svg:height="0.52778in" style:rel-width="scale" style:rel-height="scale"><draw:text-box><text:p text:style-name="P264"><text:span text:style-name="T265">附件一</text:span><text:span text:style-name="T266"><text:s text:c="2"/></text:span></text:p></draw:text-box><svg:title/><svg:desc/></draw:frame></text:span></text:p>
      <text:p text:style-name="P267"/>
      <text:p text:style-name="P268"><text:span text:style-name="T269">小小編劇達人廣播劇劇本體範例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劇名：北極熊放暑假</text:p>
            <text:p text:style-name="P276">＊第一幕</text:p>
            <text:p text:style-name="P277">時間：下課</text:p>
            <text:p text:style-name="P278">地點：教室</text:p>
            <text:p text:style-name="P279">人物：家家、小陶、小傑、小羽</text:p>
            <text:p text:style-name="P280">(學校鐘聲)</text:p>
            <text:p text:style-name="P281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282">(急速奔跑聲)</text:p>
            <text:p text:style-name="P283">小陶：家家，放暑假，你有什麼計畫呢？</text:p>
            <text:p text:style-name="P284">家家：我計畫要到南極度假。</text:p>
            <text:p text:style-name="P285">小羽：(驚訝的語氣)什麼？南極？南極離北極應該有「好幾個十萬八千千千里」那麼遠吧，我們又沒辦法學孫悟空翻個觔斗雲轉個幾圈就到南極，那怎麼去啊？</text:p>
            <text:p text:style-name="P286"><text:span text:style-name="T287">家家：俗話說：「三個臭皮匠勝過一個</text:span><text:span text:style-name="T288">諸葛亮</text:span><text:span text:style-name="T289">！」大家一起來想想辦法。</text:span></text:p>
            <text:p text:style-name="P290"><text:span text:style-name="T291">小羽：我們可以學</text:span><text:span text:style-name="T292">哥倫布</text:span><text:span text:style-name="T293">發現新大陸的方法-搭船到南極。</text:span></text:p>
            <text:p text:style-name="P294">家家、小陶、小傑異口同聲說：太久了吧！</text:p>
            <text:p text:style-name="P295"/>
            <text:p text:style-name="P296">【節錄改寫自106年度自編故事劇本徵件五年級優選作品「北極熊放暑假」】</text:p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<draw:frame draw:z-index="251666432" draw:id="id1" draw:style-name="a1" draw:name="Text Box 143" text:anchor-type="paragraph" svg:x="-0.25in" svg:y="0.125in" svg:width="2.22917in" svg:height="0.36389in" style:rel-width="scale" style:rel-height="scale"><draw:text-box><text:p text:style-name="內文"><text:span text:style-name="T308">附表</text:span><text:span text:style-name="T309">B <text:s/></text:span><text:span text:style-name="T310">每件作品填寫一份</text:span></text:p></draw:text-box><svg:title/><svg:desc/></draw:frame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臺北市</text:span><text:span text:style-name="T321">112年度國民小學推動兒童深耕</text:span><text:span text:style-name="T32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作品名稱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徵件類別</text:span></text:p>
          </table:table-cell>
          <table:table-cell table:style-name="TableCell331">
            <text:p text:style-name="P332"><text:span text:style-name="T333">□</text:span><text:span text:style-name="T334">童話變奏曲</text:span></text:p>
            <text:p text:style-name="P335">□自編故事高手</text:p>
            <text:p text:style-name="P336">□小小編劇達人</text:p>
          </table:table-cell>
        </table:table-row>
        <table:table-row table:style-name="TableRow337">
          <table:table-cell table:style-name="TableCell338">
            <text:p text:style-name="P339">學校名稱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聯絡箱號碼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5">
            <text:p text:style-name="P348">作者</text:p>
            <text:p text:style-name="P349">(低中年級1人為限、高年級5人為限)</text:p>
          </table:table-cell>
          <table:table-cell table:style-name="TableCell350">
            <text:p text:style-name="P351"><text:s text:c="10"/>年 <text:s text:c="10"/>班</text:p>
          </table:table-cell>
          <table:table-cell table:style-name="TableCell352" table:number-columns-spanned="2">
            <text:p text:style-name="P353">姓名: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 text:c="10"/>年 <text:s text:c="10"/>班</text:p>
          </table:table-cell>
          <table:table-cell table:style-name="TableCell358" table:number-columns-spanned="2">
            <text:p text:style-name="P359">姓名: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 text:c="10"/>年 <text:s text:c="10"/>班</text:p>
          </table:table-cell>
          <table:table-cell table:style-name="TableCell364" table:number-columns-spanned="2">
            <text:p text:style-name="P365">姓名: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 text:c="10"/>年 <text:s text:c="10"/>班</text:p>
          </table:table-cell>
          <table:table-cell table:style-name="TableCell370" table:number-columns-spanned="2">
            <text:p text:style-name="P371">姓名: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 text:c="10"/>年 <text:s text:c="10"/>班</text:p>
          </table:table-cell>
          <table:table-cell table:style-name="TableCell376" table:number-columns-spanned="2">
            <text:p text:style-name="P377">姓名:</text:p>
          </table:table-cell>
          <table:covered-table-cell/>
        </table:table-row>
        <table:table-row table:style-name="TableRow378">
          <table:table-cell table:style-name="TableCell379">
            <text:p text:style-name="P380">家長</text:p>
            <text:p text:style-name="P381"><text:span text:style-name="T382">(</text:span><text:span text:style-name="T383">僅</text:span><text:span text:style-name="T384">低中年級</text:span><text:span text:style-name="T385">填寫，並以</text:span><text:span text:style-name="T386">1人為限)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指導教師</text:span></text:p>
            <text:p text:style-name="P393">(以2人為限)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改編童話出處</text:p>
            <text:p text:style-name="P401"><text:span text:style-name="T402">(僅低年級填寫，若非傳統童話故事請附掃描電子檔)</text:span></text:p>
          </table:table-cell>
          <table:table-cell table:style-name="TableCell403" table:number-columns-spanned="3">
            <text:p text:style-name="P404">書名：</text:p>
            <text:p text:style-name="P405">作者：</text:p>
            <text:p text:style-name="P406">出版社：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適用領域</text:span></text:p>
          </table:table-cell>
          <table:table-cell table:style-name="TableCell411" table:number-columns-spanned="3">
            <text:p text:style-name="P412"><text:span text:style-name="T413">□</text:span><text:span text:style-name="T414">語文</text:span><text:span text:style-name="T415">□</text:span><text:span text:style-name="T416">數學</text:span><text:span text:style-name="T417">□</text:span><text:span text:style-name="T418">社會</text:span><text:span text:style-name="T419">□</text:span><text:span text:style-name="T420">自然科學</text:span><text:span text:style-name="T421">□</text:span><text:span text:style-name="T422">藝術</text:span><text:span text:style-name="T423">□綜</text:span><text:span text:style-name="T424">合活動</text:span><text:span text:style-name="T425">□</text:span><text:span text:style-name="T426">健康與體育</text:span><text:span text:style-name="T427">□</text:span><text:span text:style-name="T428">其他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角色分工</text:p>
            <text:p text:style-name="P432">(請註明各作者負責錄音之角色)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文字內容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(</text:span><text:span text:style-name="T451">文字內容須為聲音檔之逐字稿，非聲音檔之摘要，</text:span><text:span text:style-name="T452">此欄可視需要自行延伸)</text:span>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林舒婷</dc:creator>
    <meta:creation-date>2023-06-07T10:22:00Z</meta:creation-date>
    <dc:date>2023-06-07T10:22:00Z</dc:date>
    <meta:print-date>2021-09-08T09:2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2" meta:character-count="2225" meta:row-count="15" meta:non-whitespace-character-count="1897"/>
  </office:meta>
</office:document-meta>
</file>