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新細明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新細明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style:snap-to-layout-grid="false" style:line-height-at-least="0.2222in" fo:margin-left="1.1666in" fo:text-indent="-1.1666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13in"/>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style:line-height-at-least="0.2222in"/>
      <style:text-properties style:font-name="標楷體" style:font-name-asian="標楷體" fo:color="#000000"/>
    </style:style>
    <style:style style:name="P13" style:parent-style-name="內文" style:family="paragraph">
      <style:paragraph-properties style:snap-to-layout-grid="false" fo:text-align="justify" style:line-height-at-least="0.2222in"/>
      <style:text-properties style:font-name="標楷體" style:font-name-asian="標楷體" fo:color="#000000"/>
    </style:style>
    <style:style style:name="P14" style:parent-style-name="內文" style:family="paragraph">
      <style:paragraph-properties style:snap-to-layout-grid="false" fo:text-align="justify" style:line-height-at-least="0.2222in"/>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style:snap-to-layout-grid="false" fo:text-align="justify" style:line-height-at-least="0.2222in"/>
      <style:text-properties style:font-name="標楷體" style:font-name-asian="標楷體" fo:color="#000000"/>
    </style:style>
    <style:style style:name="P22" style:parent-style-name="內文" style:family="paragraph">
      <style:paragraph-properties style:snap-to-layout-grid="false" fo:text-align="justify" style:line-height-at-least="0.2222in"/>
      <style:text-properties style:font-name="標楷體" style:font-name-asian="標楷體" fo:color="#000000"/>
    </style:style>
    <style:style style:name="P23" style:parent-style-name="內文" style:family="paragraph">
      <style:paragraph-properties style:snap-to-layout-grid="false" fo:text-align="justify" style:line-height-at-least="0.2222in"/>
      <style:text-properties style:font-name="標楷體" style:font-name-asian="標楷體" fo:color="#000000"/>
    </style:style>
    <style:style style:name="P24" style:parent-style-name="內文" style:family="paragraph">
      <style:paragraph-properties style:snap-to-layout-grid="false" fo:text-align="justify" style:line-height-at-least="0.2222in"/>
      <style:text-properties style:font-name="標楷體" style:font-name-asian="標楷體" fo:color="#000000"/>
    </style:style>
    <style:style style:name="P25" style:parent-style-name="內文" style:family="paragraph">
      <style:paragraph-properties style:snap-to-layout-grid="false" fo:text-align="justify" style:line-height-at-least="0.2222in"/>
      <style:text-properties style:font-name="標楷體" style:font-name-asian="標楷體" fo:color="#000000"/>
    </style:style>
    <style:style style:name="P26" style:parent-style-name="內文" style:family="paragraph">
      <style:paragraph-properties style:snap-to-layout-grid="false" fo:text-align="justify" style:line-height-at-least="0.2222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style:snap-to-layout-grid="false" fo:text-align="justify" style:line-height-at-least="0.2222in"/>
      <style:text-properties style:font-name="標楷體" style:font-name-asian="標楷體" style:font-name-complex="Arial"/>
    </style:style>
    <style:style style:name="P30" style:parent-style-name="內文" style:family="paragraph">
      <style:paragraph-properties style:snap-to-layout-grid="false" fo:text-align="justify" style:line-height-at-least="0.2222in"/>
      <style:text-properties style:font-name="標楷體" style:font-name-asian="標楷體" fo:color="#000000"/>
    </style:style>
    <style:style style:name="P31"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3" style:parent-style-name="內文" style:family="paragraph">
      <style:paragraph-properties style:snap-to-layout-grid="false" fo:text-align="justify" style:line-height-at-least="0.2222in" fo:margin-left="1.6666in" fo:text-indent="-1.6666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style:line-height-at-least="0.2222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44" style:parent-style-name="內文" style:family="paragraph">
      <style:paragraph-properties style:snap-to-layout-grid="false" fo:text-align="justify" style:line-height-at-least="0.2222in" fo:text-indent="0.3333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fo:letter-spacing="-0.0027in"/>
    </style:style>
    <style:style style:name="T47"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48" style:parent-style-name="預設段落字型" style:family="text">
      <style:text-properties style:font-name="標楷體" style:font-name-asian="標楷體" fo:color="#000000" fo:letter-spacing="-0.0027in"/>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snap-to-layout-grid="false" fo:text-align="justify" style:line-height-at-least="0.2222in" fo:text-indent="0.33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style:line-height-at-least="0.2222in"/>
      <style:text-properties style:font-name="標楷體" style:font-name-asian="標楷體" fo:color="#000000"/>
    </style:style>
    <style:style style:name="P67"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style:line-height-at-least="0.2222in" fo:margin-left="0.0083in" fo:text-indent="0.333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style:line-height-at-least="0.2222in"/>
      <style:text-properties style:font-name="標楷體" style:font-name-asian="標楷體" fo:color="#000000"/>
    </style:style>
    <style:style style:name="P70"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72" style:parent-style-name="內文" style:family="paragraph">
      <style:paragraph-properties style:snap-to-layout-grid="false" fo:text-align="justify" style:line-height-at-least="0.2222in"/>
      <style:text-properties style:font-name="標楷體" style:font-name-asian="標楷體" fo:color="#000000"/>
    </style:style>
    <style:style style:name="P73" style:parent-style-name="內文" style:family="paragraph">
      <style:paragraph-properties style:snap-to-layout-grid="false" fo:text-align="justify" style:line-height-at-least="0.2222in" fo:text-indent="0.3333in"/>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新細明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paragraph-properties style:snap-to-layout-grid="false" fo:text-align="justify" style:line-height-at-least="0.2222in" fo:text-indent="0.3333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新細明體" fo:color="#000000"/>
    </style:style>
    <style:style style:name="P8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89"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0"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2"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3"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4"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5"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6" style:parent-style-name="內文" style:family="paragraph">
      <style:paragraph-properties style:snap-to-layout-grid="false" fo:text-align="justify" style:line-height-at-least="0.2222in" fo:margin-left="2.3333in" fo:text-indent="-2.3333in">
        <style:tab-stops/>
      </style:paragraph-properties>
      <style:text-properties style:font-name="標楷體" style:font-name-asian="標楷體" fo:color="#000000"/>
    </style:style>
    <style:style style:name="P97" style:parent-style-name="內文" style:family="paragraph">
      <style:paragraph-properties style:snap-to-layout-grid="false" fo:text-align="justify" style:line-height-at-least="0.2222in" fo:margin-left="1.1666in" fo:text-indent="-1.1666in">
        <style:tab-stops/>
      </style:paragraph-properties>
      <style:text-properties style:font-name="標楷體" style:font-name-asian="標楷體" fo:color="#000000"/>
    </style:style>
    <style:style style:name="P9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99"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0" style:parent-style-name="內文" style:family="paragraph">
      <style:paragraph-properties style:snap-to-layout-grid="false" fo:text-align="justify" style:line-height-at-least="0.2222in" fo:text-indent="0.6666in"/>
      <style:text-properties style:font-name="標楷體" style:font-name-asian="標楷體" fo:color="#000000"/>
    </style:style>
    <style:style style:name="P101" style:parent-style-name="內文" style:family="paragraph">
      <style:paragraph-properties style:snap-to-layout-grid="false" fo:text-align="justify" style:line-height-at-least="0.2222in" fo:margin-left="1in" fo:text-indent="-1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Wingdings" style:font-name-asian="Wingdings" style:font-name-complex="Wingdings"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style:snap-to-layout-grid="false" fo:text-align="justify" style:line-height-at-least="0.2222in" fo:margin-left="1in" fo:text-indent="-1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Wingdings" style:font-name-asian="Wingdings" style:font-name-complex="Wingdings"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32" style:parent-style-name="內文" style:family="paragraph">
      <style:paragraph-properties style:snap-to-layout-grid="false" fo:text-align="justify" style:line-height-at-least="0.2222in" fo:margin-left="1.1666in" fo:text-indent="-0.5in">
        <style:tab-stops/>
      </style:paragraph-properties>
      <style:text-properties style:font-name="標楷體" style:font-name-asian="標楷體" fo:color="#000000"/>
    </style:style>
    <style:style style:name="P133" style:parent-style-name="內文" style:family="paragraph">
      <style:paragraph-properties style:snap-to-layout-grid="false" fo:text-align="justify" style:line-height-at-least="0.2222in" fo:margin-left="1.1666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letter-spacing="0.0013in"/>
    </style:style>
    <style:style style:name="T136" style:parent-style-name="預設段落字型" style:family="text">
      <style:text-properties style:font-name="標楷體" style:font-name-asian="標楷體" fo:color="#000000" fo:letter-spacing="0.0013in"/>
    </style:style>
    <style:style style:name="T137" style:parent-style-name="預設段落字型" style:family="text">
      <style:text-properties style:font-name="標楷體" style:font-name-asian="標楷體" fo:color="#000000" fo:letter-spacing="0.0013in"/>
    </style:style>
    <style:style style:name="T138" style:parent-style-name="預設段落字型" style:family="text">
      <style:text-properties style:font-name="標楷體" style:font-name-asian="標楷體" fo:color="#000000" fo:letter-spacing="0.0013in"/>
    </style:style>
    <style:style style:name="T139" style:parent-style-name="預設段落字型" style:family="text">
      <style:text-properties style:font-name="標楷體" style:font-name-asian="標楷體" fo:color="#000000" fo:letter-spacing="0.0013in"/>
    </style:style>
    <style:style style:name="T140" style:parent-style-name="預設段落字型" style:family="text">
      <style:text-properties style:font-name="標楷體" style:font-name-asian="標楷體" fo:color="#000000" fo:letter-spacing="0.0013in"/>
    </style:style>
    <style:style style:name="T141" style:parent-style-name="預設段落字型" style:family="text">
      <style:text-properties style:font-name="標楷體" style:font-name-asian="標楷體" fo:color="#000000" fo:letter-spacing="0.0013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027in"/>
    </style:style>
    <style:style style:name="T144"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5"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146" style:parent-style-name="預設段落字型" style:family="text">
      <style:text-properties style:font-name="標楷體" style:font-name-asian="標楷體" fo:color="#000000" fo:letter-spacing="-0.0027in"/>
    </style:style>
    <style:style style:name="T147" style:parent-style-name="預設段落字型" style:family="text">
      <style:text-properties style:font-name="標楷體" style:font-name-asian="標楷體" fo:color="#000000"/>
    </style:style>
    <style:style style:name="P148" style:parent-style-name="內文" style:family="paragraph">
      <style:paragraph-properties style:snap-to-layout-grid="false" fo:text-align="justify" style:line-height-at-least="0.2222in" fo:margin-left="1.1666in" fo:text-indent="-0.8333in">
        <style:tab-stops/>
      </style:paragraph-properties>
      <style:text-properties style:font-name="標楷體" style:font-name-asian="標楷體" fo:color="#000000"/>
    </style:style>
    <style:style style:name="P149" style:parent-style-name="本文縮排" style:family="paragraph">
      <style:paragraph-properties style:snap-to-layout-grid="false" style:line-height-at-least="0.2222in" fo:margin-left="2in" fo:text-indent="-1.6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line-height-at-least="0.2222in" fo:margin-left="0.6666in" fo:text-indent="-0.3333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style:line-height-at-least="0.2222in" fo:text-indent="0.3333in"/>
      <style:text-properties style:font-name="標楷體" style:font-name-asian="標楷體" fo:color="#000000"/>
    </style:style>
    <style:style style:name="P159" style:parent-style-name="內文" style:family="paragraph">
      <style:paragraph-properties style:snap-to-layout-grid="false" fo:text-align="justify" style:line-height-at-least="0.2222in"/>
      <style:text-properties style:font-name="標楷體" style:font-name-asian="標楷體" fo:color="#000000"/>
    </style:style>
    <style:style style:name="P160" style:parent-style-name="內文" style:family="paragraph">
      <style:paragraph-properties style:snap-to-layout-grid="false" fo:text-align="justify" style:line-height-at-least="0.2222in" fo:margin-left="0.6666in" fo:text-indent="-0.3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新細明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snap-to-layout-grid="false" fo:text-align="justify" style:line-height-at-least="0.2222in" fo:margin-left="0.6666in" fo:text-indent="-0.3333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新細明體" fo:color="#000000"/>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snap-to-layout-grid="false" fo:text-align="justify" style:line-height-at-least="0.2222in" fo:margin-left="0.6666in" fo:text-indent="-0.3333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新細明體" fo:color="#000000"/>
    </style:style>
    <style:style style:name="P173" style:parent-style-name="內文" style:family="paragraph">
      <style:paragraph-properties style:snap-to-layout-grid="false" fo:text-align="justify" style:line-height-at-least="0.2222in"/>
      <style:text-properties style:font-name="標楷體" style:font-name-asian="標楷體" fo:color="#000000"/>
    </style:style>
    <style:style style:name="P174" style:parent-style-name="內文" style:family="paragraph">
      <style:text-properties style:font-name="標楷體" style:font-name-asian="標楷體" fo:color="#000000"/>
    </style:style>
    <style:style style:name="P175" style:parent-style-name="內文" style:family="paragraph">
      <style:text-properties style:font-name="標楷體" style:font-name-asian="標楷體" fo:color="#000000"/>
    </style:style>
    <style:style style:name="P176" style:parent-style-name="內文" style:family="paragraph">
      <style:text-properties style:font-name="標楷體" style:font-name-asian="標楷體" fo:color="#000000"/>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fo:color="#000000"/>
    </style:style>
    <style:style style:name="P179" style:parent-style-name="內文" style:family="paragraph">
      <style:text-properties style:font-name="標楷體" style:font-name-asian="標楷體" fo:color="#000000"/>
    </style:style>
    <style:style style:name="P180" style:parent-style-name="內文" style:family="paragraph">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標楷體" style:font-name-asian="標楷體" fo:color="#000000"/>
    </style:style>
    <style:style style:name="P183" style:parent-style-name="內文" style:family="paragraph">
      <style:text-properties style:font-name="標楷體" style:font-name-asian="標楷體" fo:color="#000000"/>
    </style:style>
    <style:style style:name="P184" style:parent-style-name="內文" style:family="paragraph">
      <style:text-properties style:font-name="標楷體" style:font-name-asian="標楷體" fo:color="#000000"/>
    </style:style>
    <style:style style:name="P185" style:parent-style-name="內文" style:family="paragraph">
      <style:text-properties style:font-name="標楷體" style:font-name-asian="標楷體" fo:color="#000000"/>
    </style:style>
    <style:style style:name="P186" style:parent-style-name="內文" style:family="paragraph">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color="#000000"/>
    </style:style>
    <style:style style:name="P189" style:parent-style-name="內文" style:family="paragraph">
      <style:text-properties style:font-name="標楷體" style:font-name-asian="標楷體" fo:color="#000000"/>
    </style:style>
    <style:style style:name="P190" style:parent-style-name="內文" style:family="paragraph">
      <style:text-properties style:font-name="標楷體" style:font-name-asian="標楷體" fo:color="#000000"/>
    </style:style>
    <style:style style:name="P191" style:parent-style-name="內文" style:family="paragraph">
      <style:text-properties style:font-name="標楷體" style:font-name-asian="標楷體" fo:color="#000000"/>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4" style:parent-style-name="預設段落字型" style:family="text">
      <style:text-properties style:font-name="新細明體" fo:font-weight="bold" style:font-weight-asian="bold" fo:color="#000000" fo:font-size="16pt" style:font-size-asian="16pt" style:font-size-complex="16pt"/>
    </style:style>
    <style:style style:name="T1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6" style:parent-style-name="預設段落字型" style:family="text">
      <style:text-properties style:font-name="新細明體" fo:font-weight="bold" style:font-weight-asian="bold" fo:color="#000000" fo:font-size="16pt" style:font-size-asian="16pt" style:font-size-complex="16pt"/>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0" style:parent-style-name="內文" style:family="paragraph">
      <style:paragraph-properties style:snap-to-layout-grid="false" style:line-height-at-least="0.1666in"/>
      <style:text-properties style:font-name="標楷體" style:font-name-asian="標楷體" fo:color="#000000" fo:font-size="9pt" style:font-size-asian="9pt"/>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fo:color="#000000" fo:font-size="9pt" style:font-size-asian="9pt"/>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ableColumn211" style:family="table-column">
      <style:table-column-properties style:column-width="1.7618in" style:use-optimal-column-width="false"/>
    </style:style>
    <style:style style:name="TableColumn212" style:family="table-column">
      <style:table-column-properties style:column-width="5.3868in" style:use-optimal-column-width="false"/>
    </style:style>
    <style:style style:name="Table210" style:family="table">
      <style:table-properties style:width="7.1486in" fo:margin-left="-0.0041in" table:align="left"/>
    </style:style>
    <style:style style:name="TableRow213" style:family="table-row">
      <style:table-row-properties style:min-row-height="1.9659in" style:use-optimal-row-height="false"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2777in"/>
      <style:text-properties style:font-name="標楷體" style:font-name-asian="標楷體" fo:color="#000000" fo:font-size="10pt" style:font-size-asian="10pt"/>
    </style:style>
    <style:style style:name="P216" style:parent-style-name="內文" style:family="paragraph">
      <style:paragraph-properties style:snap-to-layout-grid="false" fo:text-align="center" style:line-height-at-least="0.2777in"/>
    </style:style>
    <style:style style:name="T217" style:parent-style-name="預設段落字型" style:family="text">
      <style:text-properties style:font-name="標楷體" style:font-name-asian="標楷體" fo:color="#000000" fo:font-size="10pt" style:font-size-asian="10pt"/>
    </style:style>
    <style:style style:name="TableCell218" style:family="table-cell">
      <style:table-cell-properties fo:border-top="0.0625in double #000000" style:border-line-width-top="0.0208in 0.0208in 0.0208in" fo:border-left="none"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19" style:parent-style-name="內文" style:family="paragraph">
      <style:paragraph-properties style:snap-to-layout-grid="false" style:line-height-at-least="0.2777in"/>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snap-to-layout-grid="false" style:line-height-at-leas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Wingdings 2" style:font-name-asian="Wingdings 2" style:font-name-complex="Wingdings 2"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snap-to-layout-grid="false" style:line-height-at-leas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style:snap-to-layout-grid="false" style:line-height-at-least="0.2777in"/>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5" style:parent-style-name="內文" style:family="paragraph">
      <style:paragraph-properties style:snap-to-layout-grid="false" style:line-height-at-least="0.2777in"/>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9" style:parent-style-name="內文" style:family="paragraph">
      <style:paragraph-properties style:snap-to-layout-grid="false" style:line-height-at-least="0.2777in"/>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snap-to-layout-grid="false" style:line-height-at-least="0.2777in" fo:text-indent="0.1666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內文" style:family="paragraph">
      <style:paragraph-properties style:snap-to-layout-grid="false" style:line-height-at-least="0.2777in" fo:text-indent="0.1666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7" style:parent-style-name="內文" style:family="paragraph">
      <style:paragraph-properties style:snap-to-layout-grid="false" style:line-height-at-least="0.2777in" fo:text-indent="0.1666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snap-to-layout-grid="false" style:line-height-at-least="0.2777in" fo:text-indent="0.1666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 style:parent-style-name="內文" style:family="paragraph">
      <style:paragraph-properties style:snap-to-layout-grid="false" style:line-height-at-least="0.2777in" fo:text-indent="0.1666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92" style:family="table-row">
      <style:table-row-properties style:min-row-height="4.1465in" style:use-optimal-row-height="false"/>
    </style:style>
    <style:style style:name="TableCell2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新細明體" style:font-name-complex="新細明體" fo:color="#000000" style:letter-kerning="false"/>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text-properties style:font-name="標楷體" style:font-name-asian="標楷體" fo:color="#000000"/>
    </style:style>
    <style:style style:name="P308" style:parent-style-name="內文" style:family="paragraph">
      <style:text-properties style:font-name="標楷體" style:font-name-asian="標楷體" style:font-name-complex="新細明體"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新細明體" style:font-name-complex="新細明體" fo:color="#000000" style:letter-kerning="false"/>
    </style:style>
    <style:style style:name="T311" style:parent-style-name="預設段落字型" style:family="text">
      <style:text-properties style:font-name="標楷體" style:font-name-asian="標楷體" style:font-name-complex="新細明體" fo:color="#000000" style:letter-kerning="false"/>
    </style:style>
    <style:style style:name="T312" style:parent-style-name="預設段落字型" style:family="text">
      <style:text-properties style:font-name="標楷體" style:font-name-asian="標楷體" style:font-name-complex="新細明體" fo:color="#000000" style:letter-kerning="false"/>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內文" style:family="paragraph">
      <style:paragraph-properties fo:text-align="end"/>
      <style:text-properties style:font-name="標楷體" style:font-name-asian="標楷體" style:font-name-complex="新細明體" fo:color="#000000" style:letter-kerning="false" fo:font-size="14pt" style:font-size-asian="14pt" style:font-size-complex="14pt"/>
    </style:style>
    <style:style style:name="P327" style:parent-style-name="內文" style:family="paragraph">
      <style:paragraph-properties fo:text-align="center"/>
      <style:text-properties style:font-name="標楷體" style:font-name-asian="標楷體" fo:color="#000000" style:text-underline-type="single" style:text-underline-style="dot-dot-dash" style:text-underline-width="auto" style:text-underline-mode="continuous"/>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font-name-complex="新細明體" fo:color="#000000" style:letter-kerning="false"/>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P336" style:parent-style-name="內文" style:family="paragraph">
      <style:text-properties style:font-name="標楷體" style:font-name-asian="標楷體" fo:color="#000000"/>
    </style:style>
    <style:style style:name="P337" style:parent-style-name="內文" style:family="paragraph">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P342" style:parent-style-name="內文" style:family="paragraph">
      <style:paragraph-properties style:snap-to-layout-grid="false"/>
      <style:text-properties style:font-name="標楷體" style:font-name-asian="標楷體" fo:color="#000000"/>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fo:letter-spacing="-0.0027in"/>
    </style:style>
    <style:style style:name="T346" style:parent-style-name="超連結" style:family="text">
      <style:text-properties style:font-name="標楷體" style:font-name-asian="標楷體" style:font-name-complex="細明體" fo:color="#000000" style:letter-kerning="false" fo:font-size="12pt" style:font-size-asian="12pt" style:font-size-complex="12pt"/>
    </style:style>
    <style:style style:name="T347" style:parent-style-name="預設段落字型" style:family="text">
      <style:text-properties style:font-name="標楷體" style:font-name-asian="標楷體" fo:color="#000000" fo:letter-spacing="-0.0027in"/>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snap-to-layout-grid="false" fo:text-align="justify"/>
      <style:text-properties style:font-name="標楷體" style:font-name-asian="標楷體" fo:color="#000000"/>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第二十五屆「台北扶輪盃」台語演講</text:span><text:span text:style-name="T3">、</text:span><text:span text:style-name="T4">台語現代詩朗誦</text:span><text:span text:style-name="T5">、</text:span><text:span text:style-name="T6">台語報新聞</text:span><text:span text:style-name="T7">《台語報新聞》活動比賽辦法</text:span></text:p>
      <text:p text:style-name="P8"><text:span text:style-name="T9">壹、實施目的：</text:span><text:span text:style-name="T10">增進國人對台語的瞭解與興趣，進而欣賞台語之美，期能在生活起居上正確流利使用</text:span><text:span text:style-name="T11">台語</text:span></text:p>
      <text:p text:style-name="P12">貳、指導單位：台北市政府教育局</text:p>
      <text:p text:style-name="P13">　　　　　　　新北市政府教育局</text:p>
      <text:p text:style-name="P14"><text:span text:style-name="T15">參、主辦單位：</text:span><text:bookmark-start text:name="_Hlk150766317"/><text:span text:style-name="T16">國際扶輪</text:span><text:span text:style-name="T17">3482</text:span><text:span text:style-name="T18">地區</text:span><text:span text:style-name="T19"><text:s text:c="2"/></text:span><text:span text:style-name="T20">台北城東、西北區、蓬萊、大龍峒、天熙、大安、遠東、</text:span></text:p>
      <text:p text:style-name="P21"><text:s text:c="14"/>木蘭、永安、怡東、旭東網路、大城、大同、永樂、日新、百合、北門、圓環、</text:p>
      <text:p text:style-name="P22"><text:s text:c="14"/>城南、上城、中城網路、西城、日城扶輪社</text:p>
      <text:p text:style-name="P23"><text:s text:c="14"/>國際扶輪3523地區<text:s text:c="2"/>台北南欣、松山、民生、松青、政愛、珍欣扶輪社</text:p>
      <text:p text:style-name="P24"><text:s text:c="14"/>國際扶輪3462地區<text:s text:c="2"/>台中西屯扶輪社</text:p>
      <text:p text:style-name="P25"><text:bookmark-end text:name="_Hlk150766317"/>肆、協辦單位：台北市立士林高級商業職業學校</text:p>
      <text:p text:style-name="P26"><text:span text:style-name="T27">　　　　　　　</text:span><text:span text:style-name="T28">世界河洛文化振興協會</text:span></text:p>
      <text:p text:style-name="P29"><text:s text:c="14"/>台北城東扶輪社少年服務團</text:p>
      <text:p text:style-name="P30">伍、比賽組別：</text:p>
      <text:p text:style-name="P31"><text:s text:c="4"/>一、大專院校組：報名資格限截至民國113年2月29日止於全國各大專院校仍在學之學生。</text:p>
      <text:p text:style-name="P32"><text:s text:c="19"/>（含碩、博士生）</text:p>
      <text:p text:style-name="P33"><text:s text:c="4"/>二、社會青年組：報名資格限截至民國113年2月29日止滿18歲且未滿35歲之社會青年人士，但現職台語主播或三年內曾參加電視台台語主播比賽並獲得第一名者不能報名參賽。</text:p>
      <text:p text:style-name="P34"><text:span text:style-name="T35">陸、報名日期：即日起至</text:span><text:span text:style-name="T36">113</text:span><text:span text:style-name="T37">年</text:span><text:span text:style-name="T38">2</text:span><text:span text:style-name="T39">月</text:span><text:span text:style-name="T40">29</text:span><text:span text:style-name="T41">日止</text:span><text:span text:style-name="T42">。</text:span></text:p>
      <text:p text:style-name="P43">柒、報名方法：請於報名截止日期前，填妥報名表（如附件；不足時，請自行影印），依下列方式之一處理：</text:p>
      <text:p text:style-name="P44"><text:span text:style-name="T45">一、至台北城東扶輪社網站</text:span><text:span text:style-name="T46">（</text:span><text:a xlink:href="http://www.rotaryms.org.tw/" office:target-frame-name="_top" xlink:show="replace"><text:span text:style-name="T47">http://www.rotary-me.org.tw</text:span></text:a><text:span text:style-name="T48">）</text:span><text:span text:style-name="T49">下載本報名表。</text:span></text:p>
      <text:p text:style-name="P50"><text:span text:style-name="T51">二、掛號逕寄「</text:span><text:span text:style-name="T52">104</text:span><text:span text:style-name="T53">台北市中山區松江路</text:span><text:span text:style-name="T54">221</text:span><text:span text:style-name="T55">巷</text:span><text:span text:style-name="T56">13</text:span><text:span text:style-name="T57">號</text:span><text:span text:style-name="T58">2</text:span><text:span text:style-name="T59">樓</text:span><text:span text:style-name="T60"><text:s/></text:span><text:span text:style-name="T61">台北城東扶輪社</text:span><text:span text:style-name="T62"><text:s/></text:span><text:span text:style-name="T63">收</text:span><text:span text:style-name="T64">」。</text:span></text:p>
      <text:p text:style-name="P65">三、E-mail至台北城東扶輪社rotary.me@msa.hinet.net</text:p>
      <text:p text:style-name="P66">捌、比賽日期及時間：</text:p>
      <text:p text:style-name="P67">一、初賽：113年3月23日（星期六）上午8:10-8:30完成報到。</text:p>
      <text:p text:style-name="P68">二、決賽：113年3月23日（星期六）下午1:00。</text:p>
      <text:p text:style-name="P69">玖、比賽地點：</text:p>
      <text:p text:style-name="P70">一、初賽：台北市立士林高級商業職業學校。</text:p>
      <text:p text:style-name="P71">二、決賽：同初賽場地；若變更時，將在士商校門口公告，不另行通知。</text:p>
      <text:p text:style-name="P72">拾、比賽辦法：</text:p>
      <text:p text:style-name="P73"><text:span text:style-name="T74">一、初賽：國內新聞播報</text:span><text:span text:style-name="T75">，</text:span><text:span text:style-name="T76">播報文稿將於</text:span><text:span text:style-name="T77">3</text:span><text:span text:style-name="T78">月</text:span><text:span text:style-name="T79">13</text:span><text:span text:style-name="T80">日公佈於台北城東扶輪社網站。</text:span></text:p>
      <text:p text:style-name="P81"><text:span text:style-name="T82">二</text:span><text:span text:style-name="T83">、</text:span><text:span text:style-name="T84">決賽：國外新聞播報</text:span><text:span text:style-name="T85">，</text:span><text:span text:style-name="T86">播報文稿於初賽結束產生決賽人選時公佈</text:span><text:span text:style-name="T87">。</text:span></text:p>
      <text:p text:style-name="P88">三、評分標準：</text:p>
      <text:p text:style-name="P89"><text:s text:c="4"/>（一）外表佔15%；包括儀態、服裝、表情。</text:p>
      <text:p text:style-name="P90"><text:s text:c="4"/>（二）語言佔35%；包括發音、語氣、聲情。</text:p>
      <text:p text:style-name="P91"><text:s text:c="4"/>（三）翻譯能力佔50%；包括用詞精準度、用詞優雅度、用詞平順度。</text:p>
      <text:p text:style-name="P92"><text:s text:c="4"/>（四）時間限制：參賽播報時間為3分鐘（於2分30秒時按鈴提示）。</text:p>
      <text:p text:style-name="P93"><text:s text:c="20"/>未足3分鐘及超過15秒內（含）不扣分，每超過15秒扣1分。</text:p>
      <text:p text:style-name="P94"><text:s text:c="8"/>（五）比賽分數統計：最後一位參賽者播報完畢後，即由專人收取三位評審評分表，交</text:p>
      <text:p text:style-name="P95"><text:s text:c="28"/>由統計人員計算所有參賽者獲評分數。</text:p>
      <text:p text:style-name="P96"/>
      <text:soft-page-break/>
      <text:p text:style-name="P97"><text:s text:c="4"/>　　說明：方音差不列入計分、參雜國語（華語）發音將扣分、錯讀本調及變調者將依次數扣分、用詞使用文言文詞不扣分、用詞使用國語（華語）專用詞將扣分。</text:p>
      <text:p text:style-name="P98">四、報名人數：</text:p>
      <text:p text:style-name="P99">（一）初賽：不限人數，但少於5人(含)以內，主辦單位可決定是否取消。</text:p>
      <text:p text:style-name="P100">（二）決賽：</text:p>
      <text:p text:style-name="P101"><text:span text:style-name="T102"><text:s text:c="9"/></text:span><text:span text:style-name="T103"></text:span><text:span text:style-name="T104"><text:s/></text:span><text:span text:style-name="T105">初賽人數在</text:span><text:span text:style-name="T106">30</text:span><text:span text:style-name="T107">人</text:span><text:span text:style-name="T108">(</text:span><text:span text:style-name="T109">含</text:span><text:span text:style-name="T110">)</text:span><text:span text:style-name="T111">以內，取初賽成績在前</text:span><text:span text:style-name="T112">50%</text:span><text:span text:style-name="T113">者參賽；未足</text:span><text:span text:style-name="T114">1</text:span><text:span text:style-name="T115">人以</text:span><text:span text:style-name="T116">1</text:span><text:span text:style-name="T117">人計。</text:span></text:p>
      <text:p text:style-name="P118"><text:span text:style-name="T119"><text:s text:c="9"/></text:span><text:span text:style-name="T120"></text:span><text:span text:style-name="T121"><text:s/></text:span><text:span text:style-name="T122">初賽人數在</text:span><text:span text:style-name="T123">31</text:span><text:span text:style-name="T124">人</text:span><text:span text:style-name="T125">(</text:span><text:span text:style-name="T126">含</text:span><text:span text:style-name="T127">)</text:span><text:span text:style-name="T128">以上，取初賽成績在前</text:span><text:span text:style-name="T129">16</text:span><text:span text:style-name="T130">名者參賽。</text:span></text:p>
      <text:p text:style-name="P131">五、出賽號次：</text:p>
      <text:p text:style-name="P132">（一）各組初賽人員出場號次由主辦單位代抽，不得異議。</text:p>
      <text:p text:style-name="P133"><text:span text:style-name="T134">（二）</text:span><text:span text:style-name="T135">各組初賽人員出場號次與比賽場地，於</text:span><text:span text:style-name="T136">113</text:span><text:span text:style-name="T137">年</text:span><text:span text:style-name="T138">3</text:span><text:span text:style-name="T139">月</text:span><text:span text:style-name="T140">4</text:span><text:span text:style-name="T141">日（星期一）公佈於台北</text:span><text:span text:style-name="T142">城東扶輪社網站</text:span><text:span text:style-name="T143">（</text:span><text:a xlink:href="http://www.rotaryms.org.tw/" office:target-frame-name="_top" xlink:show="replace"><text:span text:style-name="T144">http://www.rotary-me.org.t</text:span><text:span text:style-name="T145">w</text:span></text:a><text:span text:style-name="T146">）</text:span><text:span text:style-name="T147">首頁，歡迎上網查詢。</text:span></text:p>
      <text:p text:style-name="P148"><text:s text:c="4"/>（三）入選決賽之各組人員，於初賽公佈成績及名次後，隨即於各組場地抽籤決定出場號次。未到者，由承辦單位代抽，不得異議。</text:p>
      <text:p text:style-name="P149"><text:span text:style-name="T150">六、</text:span><text:span text:style-name="T151">報到時間及地點：請參賽之各組人員於競賽當日上午</text:span><text:span text:style-name="T152">8:10</text:span><text:span text:style-name="T153">至</text:span><text:span text:style-name="T154">8:30</text:span><text:span text:style-name="T155">間，前往台北市立士林高級</text:span><text:span text:style-name="T156">商業職業學校比賽開幕場地報到處完成報到；並全程聆聽各參賽人員之演講與評審人員之講評，以求台語切蹉進步。</text:span></text:p>
      <text:p text:style-name="P157">七、初賽於評審人員講評後，立即公佈成績及名次；決賽後即舉行閉幕頒獎典禮。</text:p>
      <text:p text:style-name="P158">八、若因參賽人員表現未達評審標準，主辦單位得決定部份獎項從缺。</text:p>
      <text:p text:style-name="P159">拾貳、獎勵：</text:p>
      <text:p text:style-name="P160"><text:span text:style-name="T161">一、決賽參賽人數在五人（含）以下，取第一、二名，各頒給獎狀乙面，以及獎金新台幣六千元、五千元整。另頒給第一</text:span><text:span text:style-name="T162">、</text:span><text:span text:style-name="T163">二名次之指導老師感謝狀及交通補助費新台幣一千元。</text:span></text:p>
      <text:p text:style-name="P164"><text:span text:style-name="T165">二、決賽參賽人數在六人（含）以上，取第一、二、三名，各頒給獎狀乙面，以及獎金新台幣六千元、五千元、四千元整，另頒給第一</text:span><text:span text:style-name="T166">、</text:span><text:span text:style-name="T167">二、三名次之指導老師感謝狀及交通補助費新台幣一千元。優勝三名，頒給獎金一千元整及獎狀，另頒給優勝三名次之指導老師感謝狀。</text:span></text:p>
      <text:p text:style-name="P168"><text:span text:style-name="T169">三、本次活動內容將於網路媒體</text:span><text:span text:style-name="T170"><text:s/>YouTube<text:s/></text:span><text:span text:style-name="T171">頻道紀錄影像呈現</text:span><text:span text:style-name="T172">。</text:span></text:p>
      <text:p text:style-name="P173">拾參、本項活動辦法若有不足或修訂時，主辦單位得隨時補充之。</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soft-page-break/>
      <text:p text:style-name="P192"><text:span text:style-name="T193">第二十五屆「台北扶輪盃」台語演講</text:span><text:span text:style-name="T194">、</text:span><text:span text:style-name="T195">台語現代詩朗誦</text:span><text:span text:style-name="T196">、</text:span><text:span text:style-name="T197">台語報新聞</text:span></text:p>
      <text:p text:style-name="P198"><text:span text:style-name="T199">《台語報新聞》比賽報名表</text:span></text:p>
      <text:p text:style-name="P200"/>
      <text:p text:style-name="P201"><text:span text:style-name="T202">　</text:span><text:span text:style-name="T203">填表日期：</text:span><text:span text:style-name="T204">　　</text:span><text:span text:style-name="T205">月</text:span><text:span text:style-name="T206">　　</text:span><text:span text:style-name="T207">日　　　　　</text:span><text:span text:style-name="T208"><text:s text:c="3"/></text:span><text:span text:style-name="T209">　　　</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請黏貼二吋脫帽</text:p>
            <text:p text:style-name="P216"><text:span text:style-name="T217">正面照片乙張</text:span></text:p>
          </table:table-cell>
          <table:table-cell table:style-name="TableCell218">
            <text:p text:style-name="P219"><text:span text:style-name="T220">　姓名：</text:span><text:span text:style-name="T221">　　　　　　　　　　　</text:span><text:span text:style-name="T222"><text:s/></text:span><text:span text:style-name="T223">　</text:span></text:p>
            <text:p text:style-name="P224"><text:span text:style-name="T225"><text:s text:c="2"/></text:span><text:span text:style-name="T226">性別：</text:span><text:span text:style-name="T227">□<text:s/></text:span><text:span text:style-name="T228">男</text:span><text:span text:style-name="T229"><text:s/>□<text:s/></text:span><text:span text:style-name="T230">女</text:span><text:span text:style-name="T231">(</text:span><text:span text:style-name="T232">請擇一打</text:span><text:span text:style-name="T233"></text:span><text:span text:style-name="T234">)</text:span></text:p>
            <text:p text:style-name="P235"><text:span text:style-name="T236"><text:s text:c="2"/></text:span><text:span text:style-name="T237">出生日期：民國</text:span><text:span text:style-name="T238">　　　　</text:span><text:span text:style-name="T239">年</text:span><text:span text:style-name="T240">　　　　</text:span><text:span text:style-name="T241">月</text:span><text:span text:style-name="T242">　　　　</text:span><text:span text:style-name="T243">日生</text:span></text:p>
            <text:p text:style-name="P244"><text:span text:style-name="T245">　通訊地址：</text:span><text:span text:style-name="T246">(</text:span><text:span text:style-name="T247">郵遞區號</text:span><text:span text:style-name="T248">)</text:span><text:span text:style-name="T249">　　　　</text:span><text:span text:style-name="T250">(</text:span><text:span text:style-name="T251">地址</text:span><text:span text:style-name="T252">)</text:span><text:span text:style-name="T253">　</text:span><text:span text:style-name="T254"><text:s text:c="22"/></text:span></text:p>
            <text:p text:style-name="P255"><text:span text:style-name="T256">　　　　　　</text:span><text:span text:style-name="T257">　　　　　　　　　　　　　　</text:span><text:span text:style-name="T258"><text:s text:c="20"/></text:span></text:p>
            <text:p text:style-name="P259"><text:span text:style-name="T260"><text:s text:c="2"/></text:span><text:span text:style-name="T261">就讀學校：</text:span><text:span text:style-name="T262"><text:s text:c="20"/></text:span><text:span text:style-name="T263">　　　　　　</text:span><text:span text:style-name="T264"><text:s/></text:span><text:span text:style-name="T265">(</text:span><text:span text:style-name="T266">大專院校組請填寫</text:span><text:span text:style-name="T267">)</text:span></text:p>
            <text:p text:style-name="P268"><text:span text:style-name="T269">聯絡電話：</text:span><text:span text:style-name="T270">( <text:s text:c="4"/>)</text:span><text:span text:style-name="T271"><text:s text:c="19"/></text:span><text:span text:style-name="T272">（白天）</text:span></text:p>
            <text:p text:style-name="P273"><text:span text:style-name="T274">E-mail <text:s/></text:span><text:span text:style-name="T275">：</text:span><text:span text:style-name="T276"><text:s text:c="34"/></text:span></text:p>
            <text:p text:style-name="P277"><text:span text:style-name="T278">指導老師：</text:span><text:span text:style-name="T279"><text:s text:c="15"/></text:span><text:span text:style-name="T280">聯絡電話：</text:span><text:span text:style-name="T281">( <text:s text:c="2"/>)</text:span><text:span text:style-name="T282"><text:s text:c="13"/></text:span><text:span text:style-name="T283">（白天）</text:span></text:p>
            <text:p text:style-name="P284"><text:span text:style-name="T285">通訊地址：</text:span><text:span text:style-name="T286"><text:s text:c="50"/></text:span></text:p>
            <text:p text:style-name="P287"><text:span text:style-name="T288"><text:s text:c="10"/></text:span><text:span text:style-name="T289">(</text:span><text:span text:style-name="T290">詳填以寄送感謝狀</text:span><text:span text:style-name="T291">)</text:span></text:p>
          </table:table-cell>
        </table:table-row>
        <table:table-row table:style-name="TableRow292">
          <table:table-cell table:style-name="TableCell293" table:number-columns-spanned="2">
            <text:p text:style-name="P294">★《台語報新聞》★</text:p>
            <text:p text:style-name="P295"/>
            <text:p text:style-name="內文"><text:span text:style-name="T296"><text:s/></text:span><text:span text:style-name="T297">□</text:span><text:span text:style-name="T298"><text:s/></text:span><text:span text:style-name="T299">大專院校組：</text:span><text:span text:style-name="T300">報名資格限截至民國</text:span><text:span text:style-name="T301">113</text:span><text:span text:style-name="T302">年</text:span><text:span text:style-name="T303">2</text:span><text:span text:style-name="T304">月</text:span><text:span text:style-name="T305">29</text:span><text:span text:style-name="T306">日止於全國各大專院校仍在學之學生。</text:span></text:p>
            <text:p text:style-name="P307">　　　　　　　　（含碩、博士生）</text:p>
            <text:p text:style-name="P308"/>
            <text:p text:style-name="內文"><text:span text:style-name="T309"><text:s/></text:span><text:span text:style-name="T310">□</text:span><text:span text:style-name="T311"><text:s/></text:span><text:span text:style-name="T312">社會青年組：</text:span><text:span text:style-name="T313">報名資格限截至民國</text:span><text:span text:style-name="T314">113</text:span><text:span text:style-name="T315">年</text:span><text:span text:style-name="T316">2</text:span><text:span text:style-name="T317">月</text:span><text:span text:style-name="T318">29</text:span><text:span text:style-name="T319">日止滿</text:span><text:span text:style-name="T320">18</text:span><text:span text:style-name="T321">未滿</text:span><text:span text:style-name="T322">35</text:span><text:span text:style-name="T323">歲之社會青年人士，</text:span></text:p>
            <text:p text:style-name="P324">　　　　　　　　但現職台語主播或三年內曾參加電視台台語主播比賽並獲得第一名者不能報名</text:p>
            <text:p text:style-name="P325">　　　　　　　　參賽。</text:p>
            <text:p text:style-name="P326"/>
            <text:p text:style-name="P327"><text:s text:c="3"/>證件黏貼處：<text:s/>(請將證件影本正面上端，對齊虛線處浮貼黏妥；謝謝！) <text:s text:c="2"/></text:p>
            <text:p text:style-name="P328"><text:span text:style-name="T329"><text:s text:c="3"/></text:span><text:span text:style-name="T330">★</text:span><text:span text:style-name="T331">請浮貼學生證</text:span><text:span text:style-name="T332">（大專院校組）或身份證（社會青年組）影本</text:span><text:span text:style-name="T333">★</text:span></text:p>
            <text:p text:style-name="P334"/>
            <text:p text:style-name="P335"/>
            <text:p text:style-name="P336"/>
            <text:p text:style-name="P337"/>
            <text:p text:style-name="P338"/>
            <text:p text:style-name="P339"/>
            <text:p text:style-name="P340"/>
            <text:p text:style-name="P341"/>
          </table:table-cell>
          <table:covered-table-cell/>
        </table:table-row>
      </table:table>
      <text:p text:style-name="P342">注意：報名時，請依下列方式之一處理：</text:p>
      <text:p text:style-name="P343"><text:span text:style-name="T344">一、至台北城東扶輪社網站</text:span><text:span text:style-name="T345">（</text:span><text:a xlink:href="http://www.rotaryms.org.tw/" office:target-frame-name="_top" xlink:show="replace"><text:span text:style-name="T346">http://www.rotary-me.org.tw</text:span></text:a><text:span text:style-name="T347">）</text:span><text:span text:style-name="T348">下載本報名表。</text:span></text:p>
      <text:p text:style-name="P349"><text:span text:style-name="T350">二、掛號逕寄「</text:span><text:span text:style-name="T351">104</text:span><text:span text:style-name="T352">台北市中山區松江路</text:span><text:span text:style-name="T353">221</text:span><text:span text:style-name="T354">巷</text:span><text:span text:style-name="T355">13</text:span><text:span text:style-name="T356">號</text:span><text:span text:style-name="T357">2</text:span><text:span text:style-name="T358">樓</text:span><text:span text:style-name="T359"><text:s/></text:span><text:span text:style-name="T360">台北城東扶輪社</text:span><text:span text:style-name="T361"><text:s/></text:span><text:span text:style-name="T362">收</text:span><text:span text:style-name="T363">」。</text:span></text:p>
      <text:p text:style-name="P364">三、E-mail至台北城東扶輪社rotary.me@msa.hinet.net。</text:p>
      <text:p text:style-name="P365"><text:span text:style-name="T366">★</text:span><text:span text:style-name="T367">郵寄或</text:span><text:span text:style-name="T368">e-mail</text:span><text:span text:style-name="T369">報名後請務必電話</text:span><text:span text:style-name="T370">(02)25</text:span><text:span text:style-name="T371">16-7715</text:span><text:span text:style-name="T372">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6666in" fo:text-indent="-0.3333in">
        <style:tab-stops/>
      </style:paragraph-properties>
      <style:text-properties style:font-name="細明體" style:font-name-asian="細明體" fo:color="#000000" fo:hyphenate="false"/>
    </style:style>
    <style:style style:name="超連結" style:display-name="超連結" style:family="text">
      <style:text-properties style:text-line-through-type="none" fo:color="#666600" fo:font-size="10pt" style:font-size-asian="10pt" style:font-size-complex="10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5屆台語報新聞比賽活動辦法</dc:title>
    <dc:description/>
    <dc:subject/>
    <meta:initial-creator>Vicky</meta:initial-creator>
    <dc:creator>徐柏蓉</dc:creator>
    <meta:creation-date>2023-11-22T00:12:00Z</meta:creation-date>
    <dc:date>2023-11-22T00:12:00Z</dc:date>
    <meta:print-date>2023-11-13T03:52:00Z</meta:print-date>
    <meta:template xlink:href="Normal" xlink:type="simple"/>
    <meta:editing-cycles>2</meta:editing-cycles>
    <meta:editing-duration>PT0S</meta:editing-duration>
    <meta:document-statistic meta:page-count="3" meta:paragraph-count="6" meta:word-count="474" meta:character-count="3172" meta:row-count="22" meta:non-whitespace-character-count="2704"/>
  </office:meta>
</office:document-meta>
</file>