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 fo:background-color="#FFFFFF"/>
      <style:text-properties style:font-name="標楷體" style:font-name-asian="標楷體" style:font-name-complex="Arial" fo:font-weight="bold" style:font-weight-asian="bold" style:font-weight-complex="bold" fo:color="#343434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333in" fo:background-color="#FFFFFF"/>
      <style:text-properties style:font-name="標楷體" style:font-name-asian="標楷體" style:font-name-complex="Arial" fo:font-weight="bold" style:font-weight-asian="bold" style:font-weight-complex="bold" fo:color="#343434" style:letter-kerning="false" fo:font-size="18pt" style:font-size-asian="18pt" style:font-size-complex="18pt"/>
    </style:style>
    <style:style style:name="P3" style:parent-style-name="內文Web" style:family="paragraph">
      <style:paragraph-properties fo:margin-top="0in" fo:margin-bottom="0in" fo:line-height="0.3333in" fo:margin-left="0.9722in" fo:text-indent="-0.9722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9" style:parent-style-name="內文Web" style:family="paragraph">
      <style:paragraph-properties fo:margin-top="0in" fo:margin-bottom="0in" fo:line-height="0.3333in" fo:margin-left="0.4861in" fo:text-indent="-0.4861in" fo:background-color="#FFFFFF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P24" style:parent-style-name="內文Web" style:family="paragraph">
      <style:paragraph-properties fo:margin-top="0in" fo:margin-bottom="0in" fo:line-height="0.3333in" fo:margin-left="0.4861in" fo:text-indent="-0.4861in" fo:background-color="#FFFFFF">
        <style:tab-stops/>
      </style:paragraph-properties>
      <style:text-properties style:font-name="標楷體" style:font-name-asian="標楷體" style:font-name-complex="Arial" fo:color="#343434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0.3333in" fo:margin-left="1.3611in" fo:text-indent="-1.3611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40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41" style:parent-style-name="內文Web" style:family="paragraph">
      <style:paragraph-properties fo:margin-top="0in" fo:margin-bottom="0in" fo:line-height="0.3333in" fo:margin-left="1.3611in" fo:text-indent="-1.3611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Web" style:family="paragraph">
      <style:paragraph-properties fo:margin-top="0in" fo:margin-bottom="0in" fo:line-height="0.3333in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64" style:parent-style-name="內文Web" style:family="paragraph">
      <style:paragraph-properties fo:margin-top="0in" fo:margin-bottom="0in" fo:line-height="0.3333in" fo:margin-left="0.4861in" fo:text-indent="-0.4861in" fo:background-color="#FFFFFF">
        <style:tab-stops/>
      </style:paragraph-properties>
      <style:text-properties style:font-name="標楷體" style:font-name-asian="標楷體" style:font-name-complex="Arial" fo:color="#343434" fo:font-size="14pt" style:font-size-asian="14pt" style:font-size-complex="14pt"/>
    </style:style>
    <style:style style:name="P65" style:parent-style-name="內文Web" style:family="paragraph">
      <style:paragraph-properties fo:margin-top="0in" fo:margin-bottom="0in" fo:line-height="0.3333in" fo:margin-left="0.4861in" fo:text-indent="-0.4861in" fo:background-color="#FFFFFF">
        <style:tab-stops/>
      </style:paragraph-properties>
      <style:text-properties style:font-name="標楷體" style:font-name-asian="標楷體" style:font-name-complex="Arial" fo:color="#343434" fo:font-size="14pt" style:font-size-asian="14pt" style:font-size-complex="14pt"/>
    </style:style>
    <style:style style:name="P66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67" style:parent-style-name="內文Web" style:family="paragraph">
      <style:paragraph-properties fo:margin-top="0in" fo:margin-bottom="0in" fo:line-height="0.3333in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73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74" style:parent-style-name="內文Web" style:family="paragraph">
      <style:paragraph-properties fo:margin-top="0in" fo:margin-bottom="0in" fo:line-height="0.3333in" fo:margin-left="0.393in" fo:background-color="#FFFFFF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P89" style:parent-style-name="內文Web" style:family="paragraph">
      <style:paragraph-properties fo:margin-top="0in" fo:margin-bottom="0in" fo:line-height="0.3333in" fo:margin-left="0.393in" fo:background-color="#FFFFFF">
        <style:tab-stops/>
      </style:paragraph-properties>
      <style:text-properties style:font-name="標楷體" style:font-name-asian="標楷體" style:font-name-complex="Arial" fo:color="#343434" fo:font-size="14pt" style:font-size-asian="14pt" style:font-size-complex="14pt"/>
    </style:style>
    <style:style style:name="P90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91" style:parent-style-name="內文Web" style:family="paragraph">
      <style:paragraph-properties fo:margin-top="0in" fo:margin-bottom="0in" fo:line-height="0.3333in" fo:margin-left="0.4861in" fo:text-indent="-0.4861in" fo:background-color="#FFFFFF">
        <style:tab-stops/>
      </style:paragraph-properties>
      <style:text-properties style:font-name="標楷體" style:font-name-asian="標楷體" style:font-name-complex="Arial" fo:color="#343434" fo:font-size="14pt" style:font-size-asian="14pt" style:font-size-complex="14pt"/>
    </style:style>
    <style:style style:name="P92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93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94" style:parent-style-name="內文Web" style:family="paragraph">
      <style:paragraph-properties fo:margin-top="0in" fo:margin-bottom="0in" fo:line-height="0.3333in" fo:margin-left="0.6805in" fo:text-indent="-0.6805in" fo:background-color="#FFFFFF">
        <style:tab-stops/>
      </style:paragraph-properties>
      <style:text-properties style:font-name="標楷體" style:font-name-asian="標楷體" style:font-name-complex="Arial" fo:color="#343434" fo:font-size="14pt" style:font-size-asian="14pt" style:font-size-complex="14pt"/>
    </style:style>
    <style:style style:name="P95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96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97" style:parent-style-name="內文Web" style:family="paragraph">
      <style:paragraph-properties fo:margin-top="0in" fo:margin-bottom="0in" fo:line-height="0.3333in" fo:margin-left="0.6805in" fo:text-indent="-0.6805in" fo:background-color="#FFFFFF">
        <style:tab-stops/>
      </style:paragraph-properties>
      <style:text-properties style:font-name="標楷體" style:font-name-asian="標楷體" style:font-name-complex="Arial" fo:color="#343434" fo:font-size="14pt" style:font-size-asian="14pt" style:font-size-complex="14pt"/>
    </style:style>
    <style:style style:name="P98" style:parent-style-name="內文Web" style:family="paragraph">
      <style:paragraph-properties fo:margin-top="0in" fo:margin-bottom="0in" fo:line-height="0.3333in" fo:margin-left="0.6805in" fo:text-indent="-0.6805in" fo:background-color="#FFFFFF">
        <style:tab-stops/>
      </style:paragraph-properties>
      <style:text-properties style:font-name="標楷體" style:font-name-asian="標楷體" style:font-name-complex="Arial" fo:color="#343434" fo:font-size="14pt" style:font-size-asian="14pt" style:font-size-complex="14pt"/>
    </style:style>
    <style:style style:name="P99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100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101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102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103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43434" fo:font-size="14pt" style:font-size-asian="14pt" style:font-size-complex="14pt"/>
    </style:style>
    <style:style style:name="P104" style:parent-style-name="內文Web" style:family="paragraph">
      <style:paragraph-properties fo:margin-top="0in" fo:margin-bottom="0in" fo:line-height="0.3333in" fo:background-color="#FFFFFF"/>
      <style:text-properties style:font-name="Arial" style:font-name-complex="Arial" fo:color="#343434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臺北市文山區興隆國民小學</text:h>
      <text:h text:style-name="P2" text:outline-level="3">113年度進用身心障礙約僱幹事甄選簡章</text:h>
      <text:p text:style-name="P3"><text:span text:style-name="T4">壹、依據：</text:span><text:span text:style-name="T5">「身心障礙者權益保障法」</text:span><text:span text:style-name="T6">及「行政院與所屬中央及地方各機關約僱人員僱用辦法」相關規定辦理。</text:span></text:p>
      <text:p text:style-name="P7">貳、甄選名額：正取1名、備取2名</text:p>
      <text:p text:style-name="P8">參、預訂僱用期間</text:p>
      <text:p text:style-name="P9"><text:span text:style-name="T10"><text:s/></text:span><text:span text:style-name="T11">一、自本校通知到職之日起至</text:span><text:span text:style-name="T12">113</text:span><text:span text:style-name="T13">年</text:span><text:span text:style-name="T14">12</text:span><text:span text:style-name="T15">月</text:span><text:span text:style-name="T16">31</text:span><text:span text:style-name="T17">日止</text:span><text:span text:style-name="T18">(</text:span><text:span text:style-name="T19">嗣經臺北市政府核定本案</text:span><text:span text:style-name="T20">114</text:span><text:span text:style-name="T21">年度約僱計畫，且經本校考核成績優良，可予以續僱</text:span><text:span text:style-name="T22">)</text:span><text:span text:style-name="T23">。</text:span></text:p>
      <text:p text:style-name="P24"><text:s/>二、錄取人員僱用期間如僱用原因消失或不適任該項工作，經本校主動通知，應無條件解除僱用，不得以任何理由要求留用或救助。</text:p>
      <text:p text:style-name="P25"><text:span text:style-name="T26">肆、工作待遇：以薪點</text:span><text:span text:style-name="T27">280</text:span><text:span text:style-name="T28">，折合金額為每月新臺幣</text:span><text:span text:style-name="T29">3</text:span><text:span text:style-name="T30">萬</text:span><text:span text:style-name="T31">7,800</text:span><text:span text:style-name="T32">元起支</text:span><text:span text:style-name="T33">（如工作滿</text:span><text:span text:style-name="T34">1</text:span><text:span text:style-name="T35">年且考核</text:span><text:span text:style-name="T36">80</text:span><text:span text:style-name="T37">分以上，可逐年晉薪，最高每月新臺幣</text:span><text:span text:style-name="T38">44,550</text:span><text:span text:style-name="T39">元）。</text:span></text:p>
      <text:p text:style-name="P40">伍、工作地點：本校(11692臺北市文山區福興路2號)</text:p>
      <text:p text:style-name="P41"><text:span text:style-name="T42">陸、資格條件：國內外專科以上學校畢業；或</text:span><text:span text:style-name="T43">高級中等學校畢業，並具有與擬任工作性質相當之訓練</text:span><text:span text:style-name="T44">6</text:span><text:span text:style-name="T45">個月以上或</text:span><text:span text:style-name="T46">2</text:span><text:span text:style-name="T47">年以上之經驗者，且領有身心障礙手冊（或證明）。</text:span></text:p>
      <text:p text:style-name="P48">柒、工作項目：</text:p>
      <text:p text:style-name="P49"><text:s/>一、推動圖書館利用教育、規劃辦理主題書展。</text:p>
      <text:p text:style-name="P50"><text:s/>二、協助圖書之請購、借閱、編類、保管及報廢事項。</text:p>
      <text:p text:style-name="P51"><text:s/>三、推動班級書箱、閱讀認證及獎狀製發。</text:p>
      <text:p text:style-name="P52"><text:s/>四、各種刊物、照片資料之蒐集保管事項。</text:p>
      <text:p text:style-name="P53"><text:s/>五、圖書志工及故事志工招募、訓練及管理。</text:p>
      <text:p text:style-name="P54"><text:s/>六、圖書環境管理(含情境營造、整潔維護、節慶布置等)。</text:p>
      <text:p text:style-name="P55"><text:span text:style-name="T56"><text:s/></text:span><text:span text:style-name="T57">七</text:span><text:span text:style-name="T58">、</text:span><text:span text:style-name="T59">校地、校舍財產管理；協助編造財產目錄及其增減登記事項、財產折舊月報表；學校財產、物品盤點及系統管理、惜物網及財管相關公文處理。</text:span></text:p>
      <text:p text:style-name="P60"><text:span text:style-name="T61"><text:s/></text:span><text:span text:style-name="T62">八、其他臨時交辦事項。</text:span></text:p>
      <text:p text:style-name="P63">捌、應繳資料</text:p>
      <text:p text:style-name="P64"><text:s/>一、履歷表（含照片）及個人自傳約3百字(請以A4紙張列印或正楷親自書寫，內容須含1.家庭概況及學經歷<text:s/>2.個人專長及報考動機<text:s/>3.個人理念及工作期許)。</text:p>
      <text:soft-page-break/>
      <text:p text:style-name="P65"><text:s/>二、最高學歷畢業證書（影本），如輔以經歷報名者，請另檢具原服務機關所開立服務證明。</text:p>
      <text:p text:style-name="P66"><text:s/>三、國民身分證（影本）。</text:p>
      <text:p text:style-name="P67"><text:span text:style-name="T68"><text:s/></text:span><text:span text:style-name="T69">四</text:span><text:span text:style-name="T70">、</text:span><text:span text:style-name="T71">領有身心障礙手冊（或證明）。</text:span></text:p>
      <text:p text:style-name="P72"><text:s/>五、俟錄取，須繳交正本供查驗，如有虛偽不實，將取消錄取資格。</text:p>
      <text:p text:style-name="P73">玖、報名日期及地點：</text:p>
      <text:p text:style-name="P74"><text:span text:style-name="T75">自即日起至</text:span><text:span text:style-name="T76">113</text:span><text:span text:style-name="T77">年</text:span><text:span text:style-name="T78">3</text:span><text:span text:style-name="T79">月</text:span><text:span text:style-name="T80">12</text:span><text:span text:style-name="T81">日（星期</text:span><text:span text:style-name="T82">二</text:span><text:span text:style-name="T83">）下午</text:span><text:span text:style-name="T84">4</text:span><text:span text:style-name="T85">時前檢具捌、應繳表件，</text:span><text:a xlink:href="mailto:電子檔寄送至87700y@tp.edu.tw" office:target-frame-name="_top" xlink:show="replace"><text:span text:style-name="T86">電子檔寄送至</text:span><text:span text:style-name="T87">87700y@tp.edu.tw</text:span></text:a><text:span text:style-name="T88">（如為紙本請寄人事室收）；或透過行政院人事行政總處事求人機關徵才系統之「不須具公務人員任用資格」職缺應徵平臺線上報名。</text:span></text:p>
      <text:p text:style-name="P89">如對工作內容有疑問，聯絡電話：(02)29323-131分機621，聯絡人：本校簡菁瑩教務主任</text:p>
      <text:p text:style-name="P90">拾、甄選方式</text:p>
      <text:p text:style-name="P91"><text:s/>一、初審：經初審(書面審查），資格符合需求者擇優通知甄試，不符需求者不另行通知且恕不退件。</text:p>
      <text:p text:style-name="P92"><text:s/>二、面試</text:p>
      <text:p text:style-name="P93"><text:s/>（一）時間及地點：以電話通知（請留行動電話號碼）。</text:p>
      <text:p text:style-name="P94"><text:s/>（二）內容：面試。包含：儀容舉止、表達能力、工作理念、服務熱忱、問題處理等評定。</text:p>
      <text:p text:style-name="P95"><text:s text:c="3"/><text:s/>1、具電腦文書處理能力（含word、excel等）尤佳。</text:p>
      <text:p text:style-name="P96"><text:s text:c="4"/>2、品行端正、無不良嗜好、具服務熱忱及溝通能力。</text:p>
      <text:p text:style-name="P97"><text:s text:c="4"/>3、對政府行政有興趣者，能配合加班以完成交付工作，曾具公務機關經驗者尤佳。</text:p>
      <text:p text:style-name="P98"><text:s/>（三）依委員平均總評分決定錄取順序，甄選成績未達80分且不符本校需求者，得不足額錄取，未獲錄取者恕不另行通知、恕不退件與函復。</text:p>
      <text:p text:style-name="P99">拾壹、甄選結果：將於本校網站公告錄取者，並以書面或電話通知。</text:p>
      <text:p text:style-name="P100">拾貳、進用事宜</text:p>
      <text:p text:style-name="P101"><text:s/>一、經甄選錄取人員，依通知日期辦理報到事宜。</text:p>
      <text:p text:style-name="P102"><text:s/>二、正取人員如因故離職，由備取人員依序遞補，候補期間3個月。</text:p>
      <text:p text:style-name="P103">拾參、本簡章如有未盡事宜，依相關規定辦理。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石汶禾</meta:initial-creator>
    <dc:creator>石汶禾</dc:creator>
    <meta:creation-date>2023-11-08T11:33:00Z</meta:creation-date>
    <dc:date>2024-03-05T09:22:00Z</dc:date>
    <meta:print-date>2023-11-05T03:41:00Z</meta:print-date>
    <meta:template xlink:href="Normal.dotm" xlink:type="simple"/>
    <meta:editing-cycles>13</meta:editing-cycles>
    <meta:editing-duration>PT600S</meta:editing-duration>
    <meta:document-statistic meta:page-count="3" meta:paragraph-count="2" meta:word-count="219" meta:character-count="1469" meta:row-count="10" meta:non-whitespace-character-count="1252"/>
  </office:meta>
</office:document-meta>
</file>