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083in" text:min-label-width="0.3541in" text:list-level-position-and-space-mode="label-alignment">
          <style:list-level-label-alignment text:label-followed-by="listtab" fo:margin-left="0.6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3618in" fo:text-indent="-0.36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0833in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註解文字" style:family="paragraph">
      <style:paragraph-properties fo:margin-top="0.0833in" fo:line-height="0.2777in"/>
      <style:text-properties style:font-name-asian="標楷體" fo:font-weight="bold" style:font-weight-asian="bold" fo:color="#000000"/>
    </style:style>
    <style:style style:name="P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內文" style:family="paragraph">
      <style:paragraph-properties fo:margin-top="0.0833in" fo:line-height="0.2777in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P33" style:parent-style-name="內文" style:family="paragraph">
      <style:paragraph-properties fo:margin-top="0.0833in" fo:line-height="0.2777in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top="0.0833in" fo:line-height="0.2777in" fo:margin-left="0.3104in" fo:text-indent="-0.310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TableColumn56" style:family="table-column">
      <style:table-column-properties style:column-width="0.5673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2.6527in"/>
    </style:style>
    <style:style style:name="Table55" style:family="table">
      <style:table-properties style:width="6.5673in" fo:margin-left="0in" table:align="left"/>
    </style:style>
    <style:style style:name="TableRow61" style:family="table-row">
      <style:table-row-properties style:min-row-height="0.275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1.1784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291in">
        <style:tab-stops>
          <style:tab-stop style:type="left" style:position="0.6895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family="paragraph">
      <style:paragraph-properties fo:line-height="0.2777in">
        <style:tab-stops>
          <style:tab-stop style:type="left" style:position="-1.4368in"/>
          <style:tab-stop style:type="left" style:position="0.1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fo:line-height="0.2777in">
        <style:tab-stops>
          <style:tab-stop style:type="left" style:position="-1.4368in"/>
          <style:tab-stop style:type="left" style:position="0.16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fo:widows="2" fo:orphans="2" fo:line-height="0.2777in" fo:margin-left="0.8861in" fo:text-indent="-0.4784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777in" fo:margin-left="0.7868in" fo:text-indent="-0.2868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widows="2" fo:orphans="2" style:snap-to-layout-grid="false" fo:line-height="0.2777in" fo:margin-left="0.7875in" fo:text-indent="-0.4909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widows="2" fo:orphans="2" style:snap-to-layout-grid="false" fo:line-height="0.2777in" fo:margin-left="0.5833in" fo:text-indent="-0.0833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widows="2" fo:orphans="2" style:snap-to-layout-grid="false" fo:line-height="0.2777in" fo:margin-left="0.5833in" fo:text-indent="-0.08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777in" fo:margin-left="0.25in" fo:text-indent="0.25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line-height="0.2777in" fo:margin-left="0.75in" fo:text-indent="-0.25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2777in" fo:margin-left="0.75in" fo:text-indent="-0.25in">
        <style:tab-stops/>
      </style:paragraph-properties>
    </style:style>
    <style:style style:name="P187" style:parent-style-name="內文" style:family="paragraph">
      <style:paragraph-properties style:snap-to-layout-grid="false" fo:line-height="0.2777in" fo:margin-left="0.75in" fo:text-indent="-0.25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justify" fo:margin-top="0.0833in" fo:line-height="0.2777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P190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color="#000000"/>
    </style:style>
    <style:style style:name="P203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style:font-weight-complex="bold" fo:color="#000000" fo:letter-spacing="-0.0097in"/>
    </style:style>
    <style:style style:name="P2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style:snap-to-layout-grid="false" fo:margin-top="0.0833in" fo:line-height="0.2777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style:text-autospace="none" fo:text-align="justify" fo:line-height="0.3055in"/>
    </style:style>
    <style:style style:name="T219" style:parent-style-name="預設段落字型" style:family="text">
      <style:text-properties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-asian="標楷體" style:font-name-complex="標楷體" fo:color="#000000" style:letter-kerning="false"/>
    </style:style>
    <style:style style:name="TableColumn222" style:family="table-column">
      <style:table-column-properties style:column-width="0.5812in"/>
    </style:style>
    <style:style style:name="TableColumn223" style:family="table-column">
      <style:table-column-properties style:column-width="1.2027in"/>
    </style:style>
    <style:style style:name="TableColumn224" style:family="table-column">
      <style:table-column-properties style:column-width="1.2798in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1.8256in"/>
    </style:style>
    <style:style style:name="Table221" style:family="table">
      <style:table-properties style:width="6.268in" fo:margin-left="0.575in" table:align="left"/>
    </style:style>
    <style:style style:name="TableRow227" style:family="table-row">
      <style:table-row-properties style:min-row-height="0.283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0.3055in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3055in"/>
    </style:style>
    <style:style style:name="T241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3055in"/>
    </style:style>
    <style:style style:name="T245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3055in"/>
    </style:style>
    <style:style style:name="T24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/>
    </style:style>
    <style:style style:name="TableRow253" style:family="table-row">
      <style:table-row-properties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P286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olumn289" style:family="table-column">
      <style:table-column-properties style:column-width="0.5833in"/>
    </style:style>
    <style:style style:name="TableColumn290" style:family="table-column">
      <style:table-column-properties style:column-width="1.3333in"/>
    </style:style>
    <style:style style:name="TableColumn291" style:family="table-column">
      <style:table-column-properties style:column-width="3.1666in"/>
    </style:style>
    <style:style style:name="Table288" style:family="table">
      <style:table-properties style:width="5.0833in" fo:margin-left="0.5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20" style:parent-style-name="內文" style:family="paragraph">
      <style:paragraph-properties style:snap-to-layout-grid="false" fo:line-height="0.3055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本文縮排" style:family="paragraph">
      <style:paragraph-properties fo:margin-top="0.0833in" fo:line-height="0.2777in" fo:margin-left="0.3111in" fo:margin-right="0.1416in" fo:text-indent="-0.3111in">
        <style:tab-stops>
          <style:tab-stop style:type="left" style:position="-0.1444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本文縮排" style:family="paragraph">
      <style:paragraph-properties fo:margin-top="0.0833in" fo:line-height="0.2777in" fo:margin-left="0.3104in" fo:text-indent="-0.3104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P335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P337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8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9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40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41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42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43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46" style:family="table-column">
      <style:table-column-properties style:column-width="0.3965in"/>
    </style:style>
    <style:style style:name="TableColumn347" style:family="table-column">
      <style:table-column-properties style:column-width="0.3562in"/>
    </style:style>
    <style:style style:name="TableColumn348" style:family="table-column">
      <style:table-column-properties style:column-width="0.4875in"/>
    </style:style>
    <style:style style:name="TableColumn349" style:family="table-column">
      <style:table-column-properties style:column-width="0.4902in"/>
    </style:style>
    <style:style style:name="TableColumn350" style:family="table-column">
      <style:table-column-properties style:column-width="1.9576in"/>
    </style:style>
    <style:style style:name="TableColumn351" style:family="table-column">
      <style:table-column-properties style:column-width="0.4236in"/>
    </style:style>
    <style:style style:name="TableColumn352" style:family="table-column">
      <style:table-column-properties style:column-width="0.4291in"/>
    </style:style>
    <style:style style:name="TableColumn353" style:family="table-column">
      <style:table-column-properties style:column-width="0.1562in"/>
    </style:style>
    <style:style style:name="TableColumn354" style:family="table-column">
      <style:table-column-properties style:column-width="2.1194in"/>
    </style:style>
    <style:style style:name="Table345" style:family="table">
      <style:table-properties style:width="6.8166in" fo:margin-left="0.0013in" table:align="left"/>
    </style:style>
    <style:style style:name="TableRow355" style:family="table-row">
      <style:table-row-properties style:min-row-height="0.6548in" fo:keep-together="always"/>
    </style:style>
    <style:style style:name="TableCell35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Row360" style:family="table-row">
      <style:table-row-properties style:min-row-height="0.2291in" fo:keep-together="always"/>
    </style:style>
    <style:style style:name="TableCell361" style:family="table-cell">
      <style:table-cell-properties fo:border-top="0.0069in solid #000000" fo:border-left="0.0312in solid #FF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ableCell369" style:family="table-cell">
      <style:table-cell-properties fo:border-top="0.0069in solid #000000" fo:border-left="0.0034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370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ableRow379" style:family="table-row">
      <style:table-row-properties style:min-row-height="0.2111in" fo:keep-together="always"/>
    </style:style>
    <style:style style:name="TableCell38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069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4145in" fo:keep-together="always"/>
    </style:style>
    <style:style style:name="TableCell39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1944in" fo:text-indent="0.0569in"/>
      <style:text-properties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line-height="0.1944in" fo:text-indent="0.0569in"/>
      <style:text-properties style:font-name-asian="標楷體"/>
    </style:style>
    <style:style style:name="TableRow411" style:family="table-row">
      <style:table-row-properties style:min-row-height="0.4888in" fo:keep-together="always"/>
    </style:style>
    <style:style style:name="TableCell41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4861in" fo:keep-together="always"/>
    </style:style>
    <style:style style:name="TableCell41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0506in" fo:keep-together="always"/>
    </style:style>
    <style:style style:name="TableCell426" style:family="table-cell">
      <style:table-cell-properties fo:border-top="0.0069in solid #000000" fo:border-left="0.0312in solid #FF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4472in" fo:keep-together="always"/>
    </style:style>
    <style:style style:name="TableCell438" style:family="table-cell">
      <style:table-cell-properties fo:border-top="0.0069in solid #000000" fo:border-left="0.0312in solid #FF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line-height="0.1944in" fo:text-indent="0.0569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本文" style:family="paragraph">
      <style:paragraph-properties fo:line-height="0.1944in" fo:text-indent="0.0569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4208in" fo:keep-together="always"/>
    </style:style>
    <style:style style:name="TableCell46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color="#000000" fo:font-size="8pt" style:font-size-asian="8pt" style:font-size-complex="8pt"/>
    </style:style>
    <style:style style:name="TableRow478" style:family="table-row">
      <style:table-row-properties style:min-row-height="0.3875in" fo:keep-together="always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393in" fo:keep-together="always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color="#000000"/>
    </style:style>
    <style:style style:name="TableRow499" style:family="table-row">
      <style:table-row-properties style:min-row-height="0.393in" fo:keep-together="always"/>
    </style:style>
    <style:style style:name="TableCell50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size-complex="10.5pt"/>
    </style:style>
    <style:style style:name="T506" style:parent-style-name="預設段落字型" style:family="text">
      <style:text-properties style:font-name-asian="標楷體" style:font-size-complex="10.5pt"/>
    </style:style>
    <style:style style:name="T507" style:parent-style-name="預設段落字型" style:family="text">
      <style:text-properties style:font-name-asian="標楷體" style:font-size-complex="10.5pt"/>
    </style:style>
    <style:style style:name="T508" style:parent-style-name="預設段落字型" style:family="text">
      <style:text-properties style:font-name="標楷體" style:font-name-asian="標楷體" style:font-size-complex="10.5pt"/>
    </style:style>
    <style:style style:name="T509" style:parent-style-name="預設段落字型" style:family="text">
      <style:text-properties style:font-name-asian="標楷體" style:font-size-complex="10.5pt"/>
    </style:style>
    <style:style style:name="T510" style:parent-style-name="預設段落字型" style:family="text">
      <style:text-properties style:font-name-asian="標楷體" style:font-size-complex="10.5pt"/>
    </style:style>
    <style:style style:name="T511" style:parent-style-name="預設段落字型" style:family="text">
      <style:text-properties style:font-name="標楷體" style:font-name-asian="標楷體" style:font-size-complex="10.5pt"/>
    </style:style>
    <style:style style:name="T512" style:parent-style-name="預設段落字型" style:family="text">
      <style:text-properties style:font-name-asian="標楷體" style:font-size-complex="10.5pt"/>
    </style:style>
    <style:style style:name="T513" style:parent-style-name="預設段落字型" style:family="text">
      <style:text-properties style:font-name-asian="標楷體" style:font-size-complex="10.5pt"/>
    </style:style>
    <style:style style:name="T514" style:parent-style-name="預設段落字型" style:family="text">
      <style:text-properties style:font-name="標楷體" style:font-name-asian="標楷體" style:font-size-complex="10.5pt"/>
    </style:style>
    <style:style style:name="T515" style:parent-style-name="預設段落字型" style:family="text">
      <style:text-properties style:font-name-asian="標楷體" style:font-size-complex="10.5pt"/>
    </style:style>
    <style:style style:name="T516" style:parent-style-name="預設段落字型" style:family="text">
      <style:text-properties style:font-name-asian="標楷體" style:font-size-complex="10.5pt"/>
    </style:style>
    <style:style style:name="T517" style:parent-style-name="預設段落字型" style:family="text">
      <style:text-properties style:font-name="標楷體" style:font-name-asian="標楷體" style:font-size-complex="10.5pt"/>
    </style:style>
    <style:style style:name="T518" style:parent-style-name="預設段落字型" style:family="text">
      <style:text-properties style:font-name-asian="標楷體" style:font-size-complex="10.5pt"/>
    </style:style>
    <style:style style:name="T519" style:parent-style-name="預設段落字型" style:family="text">
      <style:text-properties style:font-name-asian="標楷體" style:font-size-complex="10.5pt"/>
    </style:style>
    <style:style style:name="T520" style:parent-style-name="預設段落字型" style:family="text">
      <style:text-properties style:font-name="標楷體" style:font-name-asian="標楷體" style:font-size-complex="10.5pt"/>
    </style:style>
    <style:style style:name="T521" style:parent-style-name="預設段落字型" style:family="text">
      <style:text-properties style:font-name="標楷體" style:font-name-asian="標楷體" style:font-size-complex="10.5pt"/>
    </style:style>
    <style:style style:name="T522" style:parent-style-name="預設段落字型" style:family="text">
      <style:text-properties style:font-name-asian="標楷體" style:font-size-complex="10.5pt"/>
    </style:style>
    <style:style style:name="T523" style:parent-style-name="預設段落字型" style:family="text">
      <style:text-properties style:font-name-asian="標楷體" style:font-size-complex="10.5pt"/>
    </style:style>
    <style:style style:name="T524" style:parent-style-name="預設段落字型" style:family="text">
      <style:text-properties style:font-name="標楷體" style:font-name-asian="標楷體" style:font-size-complex="10.5pt"/>
    </style:style>
    <style:style style:name="T525" style:parent-style-name="預設段落字型" style:family="text">
      <style:text-properties style:font-name-asian="標楷體" style:font-size-complex="10.5pt"/>
    </style:style>
    <style:style style:name="T526" style:parent-style-name="預設段落字型" style:family="text">
      <style:text-properties style:font-name-asian="標楷體" style:font-size-complex="10.5pt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size-complex="10.5pt"/>
    </style:style>
    <style:style style:name="T529" style:parent-style-name="預設段落字型" style:family="text">
      <style:text-properties style:font-name-asian="標楷體" style:font-size-complex="10.5pt"/>
    </style:style>
    <style:style style:name="TableRow530" style:family="table-row">
      <style:table-row-properties style:min-row-height="3.6743in" fo:keep-together="always"/>
    </style:style>
    <style:style style:name="TableCell531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P5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312in solid #FF0000" fo:border-right="0.0312in solid #FF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fo:color="#000000"/>
    </style:style>
    <style:style style:name="P537" style:parent-style-name="內文" style:family="paragraph"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1" text:anchor-type="paragraph" svg:x="5.93125in" svg:y="0.24722in" svg:width="1.00625in" svg:height="0.35in" style:rel-width="scale" style:rel-height="scale"><draw:text-box><text:p text:style-name="P4">114.01.06修訂</text:p></draw:text-box><svg:title/><svg:desc/></draw:frame></text:span><text:span text:style-name="T5">臺北市文山區興隆國民小學</text:span><text:span text:style-name="T6">113</text:span><text:span text:style-name="T7">學年度推動兒童深耕閱讀計畫</text:span><text:span text:style-name="T8">─</text:span></text:p>
      <text:p text:style-name="P9">小小說書人實施計畫</text:p>
      <text:p text:style-name="P10"><text:span text:style-name="T11">壹、依據：</text:span><text:span text:style-name="T12">北市</text:span><text:span text:style-name="T13">112</text:span><text:span text:style-name="T14">至</text:span><text:span text:style-name="T15">115</text:span><text:span text:style-name="T16">年度國民小學推動兒童深耕閱讀工作計畫</text:span></text:p>
      <text:p text:style-name="P17">貳、目標</text:p>
      <text:list text:style-name="LFO1" text:continue-numbering="true">
        <text:list-item>
          <text:p text:style-name="P18">培養兒童自主學習力，提升雙閱讀素養。</text:p>
        </text:list-item>
        <text:list-item>
          <text:p text:style-name="P19"><text:span text:style-name="T20">推廣雙語閱讀風氣，擴展學生閱讀觸角</text:span><text:span text:style-name="T21">。</text:span></text:p>
        </text:list-item>
        <text:list-item>
          <text:p text:style-name="P22"><text:span text:style-name="T23">透過大量閱讀及豐富、多元、活潑之閱讀推廣活動，激發閱讀興趣</text:span><text:span text:style-name="T24">。</text:span></text:p>
        </text:list-item>
        <text:list-item>
          <text:p text:style-name="P25"><text:span text:style-name="T26">充實兒童閱</text:span><text:span text:style-name="T27">讀資源，提供多元學習閱讀素材</text:span><text:span text:style-name="T28">。</text:span></text:p>
        </text:list-item>
      </text:list>
      <text:p text:style-name="P29"><text:span text:style-name="T30">參、參加對象：</text:span><text:span text:style-name="T31">臺北市文山區興隆國小</text:span><text:span text:style-name="T32">一至六年級在籍學生</text:span></text:p>
      <text:p text:style-name="P33"><text:span text:style-name="T34">肆、收件時間及地</text:span><text:span text:style-name="T35">點：</text:span><text:span text:style-name="T36">114</text:span><text:span text:style-name="T37">年</text:span><text:span text:style-name="T38">3</text:span><text:span text:style-name="T39">月</text:span><text:span text:style-name="T40">10</text:span><text:span text:style-name="T41">日</text:span><text:span text:style-name="T42">(</text:span><text:span text:style-name="T43">一</text:span><text:span text:style-name="T44">)</text:span><text:span text:style-name="T45">止，於本校教務處收件，逾時不予收件。</text:span></text:p>
      <text:p text:style-name="P46"><text:span text:style-name="T47">伍、徵件說明：</text:span><text:span text:style-name="T48">114</text:span><text:span text:style-name="T49">年度徵件之</text:span><text:span text:style-name="T50">主題未公告</text:span><text:span text:style-name="T51">，以</text:span><text:span text:style-name="T52">113</text:span><text:span text:style-name="T53">年度比賽辦法說明如下：</text:span></text:p>
      <text:p text:style-name="P54"><text:s text:c="2"/><text:s/><text:s/><text:s text:c="2"/>一、組別及主題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組別</text:p>
          </table:table-cell>
          <table:table-cell table:style-name="TableCell64">
            <text:p text:style-name="P65">A.低年級組</text:p>
          </table:table-cell>
          <table:table-cell table:style-name="TableCell66">
            <text:p text:style-name="P67">B.中年級組</text:p>
          </table:table-cell>
          <table:table-cell table:style-name="TableCell68">
            <text:p text:style-name="P69">C.高年級組</text:p>
          </table:table-cell>
          <table:table-cell table:style-name="TableCell70">
            <text:p text:style-name="P71"><text:span text:style-name="T72">D.</text:span><text:span text:style-name="T73">英語組</text:span><text:span text:style-name="T74">(</text:span><text:span text:style-name="T75">限中、高年級參加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主題</text:p>
          </table:table-cell>
          <table:table-cell table:style-name="TableCell80" table:number-columns-spanned="4">
            <text:p text:style-name="P81"><text:bookmark-start text:name="OLE_LINK67"/><text:bookmark-start text:name="OLE_LINK68"/><text:span text:style-name="T82">113</text:span><text:span text:style-name="T83">年度</text:span><text:span text:style-name="T84">小小說書人徵件之</text:span><text:span text:style-name="T85">主題不限</text:span><text:span text:style-name="T86">，作品之內容規範說明如下：</text:span><text:bookmark-end text:name="OLE_LINK67"/><text:bookmark-end text:name="OLE_LINK68"/><text:span text:style-name="T87"><text:s/></text:span></text:p>
            <text:list text:style-name="LFO2" text:continue-numbering="true">
              <text:list-item>
                <text:p text:style-name="P88"><text:bookmark-start text:name="OLE_LINK71"/><text:bookmark-start text:name="OLE_LINK70"/><text:bookmark-start text:name="OLE_LINK69"/><text:span text:style-name="T89">可取材自各類型作品，如人物傳記、新聞時事、改編或自創</text:span><text:span text:style-name="T90"><text:s/>(</text:span><text:span text:style-name="T91">含現成讀物</text:span><text:span text:style-name="T92">、</text:span><text:span text:style-name="T93">音樂、戲劇、影音</text:span><text:span text:style-name="T94">等</text:span><text:span text:style-name="T95">)</text:span><text:span text:style-name="T96">。</text:span><text:bookmark-end text:name="OLE_LINK71"/><text:bookmark-end text:name="OLE_LINK70"/><text:bookmark-end text:name="OLE_LINK69"/></text:p>
              </text:list-item>
              <text:list-item>
                <text:p text:style-name="P97"><text:bookmark-start text:name="OLE_LINK74"/><text:bookmark-start text:name="OLE_LINK73"/><text:bookmark-start text:name="OLE_LINK72"/><text:span text:style-name="T98">可用閱讀推薦角度，發揮創意推薦作品或人物，如：推薦閱讀</text:span><text:span text:style-name="T99">小王子</text:span><text:span text:style-name="T100">的理由。</text:span><text:bookmark-end text:name="OLE_LINK74"/><text:bookmark-end text:name="OLE_LINK73"/><text:bookmark-end text:name="OLE_LINK72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1"><text:s text:c="6"/>二、注意事項</text:p>
      <text:p text:style-name="P102"><text:span text:style-name="T103"><text:s text:c="2"/></text:span><text:span text:style-name="T104">(</text:span><text:span text:style-name="T105">一</text:span><text:span text:style-name="T106">)</text:span><text:span text:style-name="T107">各</text:span><text:span text:style-name="T108">國語組</text:span><text:span text:style-name="T109">參賽人數以</text:span><text:span text:style-name="T110">3</text:span><text:span text:style-name="T111">人為限（可混齡）；</text:span><text:span text:style-name="T112">英語組限中、高年級參加，</text:span><text:span text:style-name="T113">參賽人數以</text:span><text:span text:style-name="T114">同班</text:span><text:span text:style-name="T115">5</text:span><text:span text:style-name="T116">至</text:span><text:span text:style-name="T117">10</text:span><text:span text:style-name="T118">人為限。各語言組別</text:span><text:span text:style-name="T119">每生</text:span><text:span text:style-name="T120">限各報名</text:span><text:span text:style-name="T121">1</text:span><text:span text:style-name="T122">組</text:span><text:span text:style-name="T123">，指導教師每組至多</text:span><text:span text:style-name="T124">2</text:span><text:span text:style-name="T125">人。</text:span></text:p>
      <text:p text:style-name="P126"><text:span text:style-name="T127">(</text:span><text:span text:style-name="T128">二</text:span><text:span text:style-name="T129">)</text:span><text:span text:style-name="T130">參賽件數：各班自行決定參賽類別及參賽成員，</text:span><text:span text:style-name="T131">國語組</text:span><text:span text:style-name="T132">至多派出</text:span><text:span text:style-name="T133">3</text:span><text:span text:style-name="T134">組，</text:span><text:span text:style-name="T135">英語組</text:span><text:span text:style-name="T136">至多派出</text:span><text:span text:style-name="T137">2</text:span><text:span text:style-name="T138">組。</text:span><text:span text:style-name="T139"><text:s/></text:span></text:p>
      <text:p text:style-name="P140"><text:span text:style-name="T141"><text:s text:c="4"/></text:span><text:span text:style-name="T142"><text:s/></text:span><text:span text:style-name="T143">(</text:span><text:span text:style-name="T144">三</text:span><text:span text:style-name="T145">)</text:span><text:span text:style-name="T146">國語組如有</text:span><text:span text:style-name="T147">混齡參賽</text:span><text:span text:style-name="T148">情形，以</text:span><text:span text:style-name="T149">參賽成員年級占多數的組別</text:span><text:span text:style-name="T150">為報名依據，例如：</text:span><text:span text:style-name="T151">3</text:span><text:span text:style-name="T152">名參賽者分別為三年級、四年級及五年級，報名組別為</text:span><text:span text:style-name="T153">中年級組</text:span><text:span text:style-name="T154">。</text:span><text:span text:style-name="T155">若成員數相同，以最高年級者為報名依據</text:span><text:span text:style-name="T156">，例如：一年級、五年級各</text:span><text:span text:style-name="T157">1</text:span><text:span text:style-name="T158">名，報名組別為</text:span><text:span text:style-name="T159">高年級組</text:span><text:span text:style-name="T160">。</text:span></text:p>
      <text:p text:style-name="P161"><text:span text:style-name="T162">(</text:span><text:span text:style-name="T163">四</text:span><text:span text:style-name="T164">)<text:s/></text:span><text:span text:style-name="T165">作品時間：總時間限制為</text:span><text:span text:style-name="T166">3</text:span><text:span text:style-name="T167">分半鐘至</text:span><text:span text:style-name="T168">5</text:span><text:span text:style-name="T169">分半鐘</text:span><text:span text:style-name="T170">。</text:span></text:p>
      <text:p text:style-name="P171">(五)<text:s/>可自行布置故事情境，增添表演效果。</text:p>
      <text:p text:style-name="P172"><text:span text:style-name="T173">(</text:span><text:span text:style-name="T174">六</text:span><text:span text:style-name="T175">)</text:span><text:span text:style-name="T176"><text:s/></text:span><text:span text:style-name="T177">國語組徵件作品可視故事需求以多種語言呈現，英語組限純英語作品。</text:span></text:p>
      <text:p text:style-name="P178"><text:span text:style-name="T179">(</text:span><text:span text:style-name="T180">七</text:span><text:span text:style-name="T181">)</text:span><text:span text:style-name="T182"><text:s/></text:span><text:span text:style-name="T183">作品內容應避免與歷年送件之得獎作品雷同或相似，經查屬實，將酌情扣分。</text:span><text:span text:style-name="T184"><text:s/></text:span><text:span text:style-name="T185"><text:s text:c="4"/></text:span></text:p>
      <text:p text:style-name="P186"/>
      <text:p text:style-name="P187"><text:s text:c="64"/><text:s text:c="256"/><text:s text:c="256"/><text:s text:c="48"/></text:p>
      <text:soft-page-break/>
      <text:p text:style-name="P188"><text:span text:style-name="T189">陸、比賽時間</text:span></text:p>
      <text:p text:style-name="P190"><text:span text:style-name="T191">一、比賽時</text:span><text:span text:style-name="T192">間：</text:span><text:span text:style-name="T193">114</text:span><text:span text:style-name="T194">年</text:span><text:span text:style-name="T195">03</text:span><text:span text:style-name="T196">月</text:span><text:span text:style-name="T197">18</text:span><text:span text:style-name="T198">日</text:span></text:p>
      <text:p text:style-name="P199"><text:span text:style-name="T200">二、比賽地點：</text:span><text:span text:style-name="T201">興隆國小視聽教室</text:span></text:p>
      <text:p text:style-name="P202">柒、評審標準</text:p>
      <text:p text:style-name="P203"><text:span text:style-name="T204"><text:s text:c="4"/></text:span><text:span text:style-name="T205">一、說書技巧</text:span><text:span text:style-name="T206">40</text:span><text:span text:style-name="T207">％：流暢清晰、語調生動、肢體展現、說書的戲劇性、臉部表情。</text:span></text:p>
      <text:p text:style-name="P208"><text:s text:c="4"/>二、故事內容25％：來源適切性、選書、創新深度、內容富教育性與啟發性。</text:p>
      <text:p text:style-name="P209"><text:span text:style-name="T210"><text:s text:c="4"/></text:span><text:span text:style-name="T211">三、情感表現</text:span><text:span text:style-name="T212">25</text:span><text:span text:style-name="T213">％：</text:span><text:span text:style-name="T214">語音饒富情感喜怒哀樂的情緒。</text:span></text:p>
      <text:p text:style-name="P215"><text:s text:c="4"/>四、輔助道具10％：善用各項道具、服裝及情境布置，增添說書效果。</text:p>
      <text:p text:style-name="P216"><text:span text:style-name="T217">捌、獎勵</text:span></text:p>
      <text:p text:style-name="P218"><text:span text:style-name="T219"><text:s text:c="6"/></text:span><text:span text:style-name="T220">一、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類別</text:p>
          </table:table-cell>
          <table:table-cell table:style-name="TableCell230" table:number-columns-spanned="4">
            <text:p text:style-name="P231"><text:span text:style-name="T232">不限主題</text:span><text:span text:style-name="T233"><text:s/>(</text:span><text:span text:style-name="T234">推薦書籍亦可</text:span><text:span text:style-name="T235">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組別</text:p>
          </table:table-cell>
          <table:table-cell table:style-name="TableCell239">
            <text:p text:style-name="P240"><text:span text:style-name="T241">A</text:span><text:span text:style-name="T242">低年級組</text:span></text:p>
          </table:table-cell>
          <table:table-cell table:style-name="TableCell243">
            <text:p text:style-name="P244"><text:span text:style-name="T245">B</text:span><text:span text:style-name="T246">中年級組</text:span></text:p>
          </table:table-cell>
          <table:table-cell table:style-name="TableCell247">
            <text:p text:style-name="P248"><text:span text:style-name="T249">C</text:span><text:span text:style-name="T250">高年級組</text:span></text:p>
          </table:table-cell>
          <table:table-cell table:style-name="TableCell251">
            <text:p text:style-name="P252">D英語組(中、高年級)</text:p>
          </table:table-cell>
        </table:table-row>
        <table:table-row table:style-name="TableRow253">
          <table:table-cell table:style-name="TableCell254">
            <text:p text:style-name="P255">特優</text:p>
          </table:table-cell>
          <table:table-cell table:style-name="TableCell256">
            <text:p text:style-name="P257">1名</text:p>
          </table:table-cell>
          <table:table-cell table:style-name="TableCell258">
            <text:p text:style-name="P259">1名</text:p>
          </table:table-cell>
          <table:table-cell table:style-name="TableCell260">
            <text:p text:style-name="P261">1名</text:p>
          </table:table-cell>
          <table:table-cell table:style-name="TableCell262">
            <text:p text:style-name="P263">1名</text:p>
          </table:table-cell>
        </table:table-row>
        <table:table-row table:style-name="TableRow264">
          <table:table-cell table:style-name="TableCell265">
            <text:p text:style-name="P266">優選</text:p>
          </table:table-cell>
          <table:table-cell table:style-name="TableCell267">
            <text:p text:style-name="P268">2名</text:p>
          </table:table-cell>
          <table:table-cell table:style-name="TableCell269">
            <text:p text:style-name="P270">2名</text:p>
          </table:table-cell>
          <table:table-cell table:style-name="TableCell271">
            <text:p text:style-name="P272">2名</text:p>
          </table:table-cell>
          <table:table-cell table:style-name="TableCell273">
            <text:p text:style-name="P274">2名</text:p>
          </table:table-cell>
        </table:table-row>
        <table:table-row table:style-name="TableRow275">
          <table:table-cell table:style-name="TableCell276">
            <text:p text:style-name="P277">佳作</text:p>
          </table:table-cell>
          <table:table-cell table:style-name="TableCell278">
            <text:p text:style-name="P279">3名</text:p>
          </table:table-cell>
          <table:table-cell table:style-name="TableCell280">
            <text:p text:style-name="P281">3名</text:p>
          </table:table-cell>
          <table:table-cell table:style-name="TableCell282">
            <text:p text:style-name="P283">3名</text:p>
          </table:table-cell>
          <table:table-cell table:style-name="TableCell284">
            <text:p text:style-name="P285">3名</text:p>
          </table:table-cell>
        </table:table-row>
      </table:table>
      <text:p text:style-name="P286"><text:s text:c="6"/>＊學校得依各組參加件數及作品水準酌予調整獎勵名額。</text:p>
      <text:p text:style-name="P287"><text:s text:c="3"/><text:s text:c="3"/>二、獎勵方式及敘獎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獎項</text:p>
          </table:table-cell>
          <table:table-cell table:style-name="TableCell295">
            <text:p text:style-name="P296">學生獎勵內容</text:p>
          </table:table-cell>
          <table:table-cell table:style-name="TableCell297">
            <text:p text:style-name="P298">敘獎額度</text:p>
          </table:table-cell>
        </table:table-row>
        <table:table-row table:style-name="TableRow299">
          <table:table-cell table:style-name="TableCell300">
            <text:p text:style-name="P301">特優</text:p>
          </table:table-cell>
          <table:table-cell table:style-name="TableCell302">
            <text:p text:style-name="P303">特優獎狀</text:p>
          </table:table-cell>
          <table:table-cell table:style-name="TableCell304">
            <text:p text:style-name="P305">獎狀1張1人、榮譽卡5張1人</text:p>
          </table:table-cell>
        </table:table-row>
        <table:table-row table:style-name="TableRow306">
          <table:table-cell table:style-name="TableCell307">
            <text:p text:style-name="P308">優選</text:p>
          </table:table-cell>
          <table:table-cell table:style-name="TableCell309">
            <text:p text:style-name="P310">優選獎狀</text:p>
          </table:table-cell>
          <table:table-cell table:style-name="TableCell311">
            <text:p text:style-name="P312">獎狀1張1人、榮譽卡4張1人</text:p>
          </table:table-cell>
        </table:table-row>
        <table:table-row table:style-name="TableRow313">
          <table:table-cell table:style-name="TableCell314">
            <text:p text:style-name="P315">佳作</text:p>
          </table:table-cell>
          <table:table-cell table:style-name="TableCell316">
            <text:p text:style-name="P317">佳作獎狀</text:p>
          </table:table-cell>
          <table:table-cell table:style-name="TableCell318">
            <text:p text:style-name="P319">獎狀1張1人、榮譽卡2張1人</text:p>
          </table:table-cell>
        </table:table-row>
      </table:table>
      <text:p text:style-name="P320"><text:span text:style-name="T321"><text:s text:c="3"/></text:span><text:span text:style-name="T322"><text:s text:c="3"/></text:span><text:span text:style-name="T323">三、部分特優及優等得獎作品將代表學校參加</text:span><text:span text:style-name="T324">臺北市小小說書人比賽</text:span><text:span text:style-name="T325">(</text:span><text:span text:style-name="T326">以影片形式報名</text:span><text:span text:style-name="T327">)</text:span><text:span text:style-name="T328">。</text:span></text:p>
      <text:p text:style-name="P329"><text:span text:style-name="T330">玖、經費來源：</text:span><text:span text:style-name="T331">本計畫由學校相關經費支應。</text:span></text:p>
      <text:p text:style-name="P332"><text:span text:style-name="T333">拾、</text:span><text:span text:style-name="T334">本計畫奉核可後實施，修正時亦同。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臺北市興隆國民小學113學年度小小說書人報名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作品名稱</text:p>
          </table: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h text:style-name="P362" text:outline-level="1"><text:span text:style-name="T363">國語組</text:span><text:span text:style-name="T364">參賽者</text:span><text:span text:style-name="T365">(</text:span><text:span text:style-name="T366">3</text:span><text:span text:style-name="T367">人為限</text:span><text:span text:style-name="T368">)</text:span></text:h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h text:style-name="P370" text:outline-level="1"><text:span text:style-name="T371">英語組</text:span><text:span text:style-name="T372">參賽者</text:span><text:span text:style-name="T373">(</text:span><text:span text:style-name="T374">5</text:span><text:span text:style-name="T375">至</text:span><text:span text:style-name="T376">10</text:span><text:span text:style-name="T377">人</text:span><text:span text:style-name="T378">)</text:span></text:h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年</text:span></text:p>
          </table:table-cell>
          <table:table-cell table:style-name="TableCell383">
            <text:p text:style-name="P384"><text:span text:style-name="T385">班</text:span></text:p>
          </table:table-cell>
          <table:table-cell table:style-name="TableCell386" table:number-columns-spanned="3">
            <text:p text:style-name="P387"><text:span text:style-name="T388">姓名</text:span></text:p>
          </table:table-cell>
          <table:covered-table-cell/>
          <table:covered-table-cell/>
          <table:table-cell table:style-name="TableCell389">
            <text:p text:style-name="P390"><text:span text:style-name="T391">年</text:span></text:p>
          </table:table-cell>
          <table:table-cell table:style-name="TableCell392">
            <text:p text:style-name="P393"><text:span text:style-name="T394">班</text:span></text:p>
          </table:table-cell>
          <table:table-cell table:style-name="TableCell395" table:number-columns-spanned="2">
            <text:p text:style-name="P396"><text:span text:style-name="T397">姓名</text:span>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columns-spanned="2" table:number-rows-spanned="3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25">
          <table:table-cell table:style-name="TableCell426" table:number-columns-spanned="5">
            <text:p text:style-name="P427"><text:span text:style-name="T428">指導老師</text:span><text:span text:style-name="T429">(</text:span><text:span text:style-name="T430">以</text:span><text:span text:style-name="T431">2</text:span><text:span text:style-name="T432">人為限</text:span><text:span text:style-name="T433">)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組別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4">
            <text:p text:style-name="P443"><text:span text:style-name="T444"><text:s text:c="3"/></text:span><text:span text:style-name="T445">□</text:span><text:span text:style-name="T446">A</text:span><text:span text:style-name="T447">低年級組</text:span><text:span text:style-name="T448"><text:s text:c="5"/></text:span><text:span text:style-name="T449">□</text:span><text:span text:style-name="T450">B</text:span><text:span text:style-name="T451">中年級組</text:span></text:p>
            <text:p text:style-name="P452"><text:span text:style-name="T453"><text:s text:c="3"/></text:span><text:span text:style-name="T454">□</text:span><text:span text:style-name="T455">C</text:span><text:span text:style-name="T456">高年級組</text:span><text:span text:style-name="T457"><text:s text:c="5"/></text:span><text:span text:style-name="T458">□</text:span><text:span text:style-name="T459">D</text:span><text:span text:style-name="T460">英語組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 table:number-rows-spanned="3">
            <text:p text:style-name="P463">取材來源</text:p>
            <text:p text:style-name="P464">(請依實際取材來源填入，</text:p>
            <text:p text:style-name="P465"><text:span text:style-name="T466">欄位不夠請自行增加</text:span><text:span text:style-name="T467">)</text:span></text:p>
          </table:table-cell>
          <table:covered-table-cell/>
          <table:covered-table-cell/>
          <table:table-cell table:style-name="TableCell468">
            <text:p text:style-name="P469"><text:span text:style-name="T470">圖書</text:span></text:p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出版社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>
            <text:p text:style-name="P481">影音</text:p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><text:span text:style-name="T486">ISBN</text:span>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table-cell table:style-name="TableCell491">
            <text:p text:style-name="P492">戲劇</text:p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>發行者</text:p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<text:span text:style-name="T502">適用領域</text:span></text:p>
          </table:table-cell>
          <table:covered-table-cell/>
          <table:covered-table-cell/>
          <table:table-cell table:style-name="TableCell503" table:number-columns-spanned="6">
            <text:p text:style-name="P504"><text:span text:style-name="T505">□</text:span><text:span text:style-name="T506">語文</text:span><text:span text:style-name="T507"><text:s/></text:span><text:span text:style-name="T508">□</text:span><text:span text:style-name="T509">數學</text:span><text:span text:style-name="T510"><text:s/></text:span><text:span text:style-name="T511">□</text:span><text:span text:style-name="T512">社會</text:span><text:span text:style-name="T513"><text:s/></text:span><text:span text:style-name="T514">□</text:span><text:span text:style-name="T515">自然科學</text:span><text:span text:style-name="T516"><text:s/></text:span><text:span text:style-name="T517">□</text:span><text:span text:style-name="T518">藝術</text:span><text:span text:style-name="T519"><text:s/></text:span><text:span text:style-name="T520">□</text:span><text:span text:style-name="T521">綜</text:span><text:span text:style-name="T522">合活動</text:span><text:span text:style-name="T523"><text:s/></text:span><text:span text:style-name="T524">□</text:span><text:span text:style-name="T525">健康與體育</text:span><text:span text:style-name="T526"><text:s text:c="2"/></text:span></text:p>
            <text:p text:style-name="P527"><text:span text:style-name="T528">□</text:span><text:span text:style-name="T52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內容摘要</text:p>
            <text:p text:style-name="P533">(300字為限)</text:p>
            <text:p text:style-name="P534">（能簡單扼要敘述故事的情節、自述表演特色等）</text:p>
          </table:table-cell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1" style:display-name="content1" style:family="text">
      <style:text-properties fo:color="#000000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Definition1" style:display-name="HTML Definition1" style:family="text">
      <style:text-properties fo:font-style="normal" style:font-style-asian="normal" style:font-style-complex="normal" text:display="true" fo:color="#444444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083in" text:min-label-width="0.3541in" text:list-level-position-and-space-mode="label-alignment">
          <style:list-level-label-alignment text:label-followed-by="listtab" fo:margin-left="0.6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4年度小小說書人實施計畫</dc:title>
    <meta:initial-creator>user</meta:initial-creator>
    <dc:creator>user</dc:creator>
    <meta:creation-date>2025-01-06T03:23:00Z</meta:creation-date>
    <dc:date>2025-01-10T06:06:00Z</dc:date>
    <meta:print-date>2023-08-08T04:43:00Z</meta:print-date>
    <meta:template xlink:href="Normal.dotm" xlink:type="simple"/>
    <meta:editing-cycles>7</meta:editing-cycles>
    <meta:editing-duration>PT480S</meta:editing-duration>
    <meta:document-statistic meta:page-count="3" meta:paragraph-count="4" meta:word-count="343" meta:character-count="2297" meta:row-count="16" meta:non-whitespace-character-count="1958"/>
  </office:meta>
</office:document-meta>
</file>