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8027in"/>
    </style:style>
    <style:style style:name="TableColumn6" style:family="table-column">
      <style:table-column-properties style:column-width="0.0048in"/>
    </style:style>
    <style:style style:name="Table3" style:family="table">
      <style:table-properties style:width="7.0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5.10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>興隆國小50週年「LOGO組」參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身份別</text:p>
          </table:table-cell>
          <table:table-cell table:style-name="TableCell15" table:number-columns-spanned="2">
            <text:p text:style-name="P16">□興隆國小在學學生 (<text:s text:c="6"/>)年(<text:s text:c="6"/>)班</text:p>
            <text:p text:style-name="內文"><text:span text:style-name="T17">□其他：</text:span><text:span text:style-name="T18"><text:s/></text:span><text:span text:style-name="T19"><text:s text:c="22"/></text:span><text:span text:style-name="T20"><text:s/></text:span><text:span text:style-name="T21">(請敘明服務單位或就讀學校)</text:span></text:p>
          </table:table-cell>
          <table:covered-table-cell/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收件編號</text:p>
          </table:table-cell>
          <table:table-cell table:style-name="TableCell35" table:number-columns-spanned="2">
            <text:p text:style-name="P36">(本欄由主辦單位填寫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「LOGO」設計：</text:p>
            <text:p text:style-name="P40"/>
          </table:table-cell>
          <table:covered-table-cell/>
          <table:table-cell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6T00:41:00Z</meta:creation-date>
    <dc:date>2025-01-16T00:41:00Z</dc:date>
    <meta:print-date>2024-12-26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