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/>
    </style:style>
    <style:style style:name="P7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olumn57" style:family="table-column">
      <style:table-column-properties style:column-width="0.3493in"/>
    </style:style>
    <style:style style:name="TableColumn58" style:family="table-column">
      <style:table-column-properties style:column-width="0.4034in"/>
    </style:style>
    <style:style style:name="TableColumn59" style:family="table-column">
      <style:table-column-properties style:column-width="0.3333in"/>
    </style:style>
    <style:style style:name="TableColumn60" style:family="table-column">
      <style:table-column-properties style:column-width="0.334in"/>
    </style:style>
    <style:style style:name="TableColumn61" style:family="table-column">
      <style:table-column-properties style:column-width="4.6972in"/>
    </style:style>
    <style:style style:name="TableColumn62" style:family="table-column">
      <style:table-column-properties style:column-width="0.5687in"/>
    </style:style>
    <style:style style:name="Table56" style:family="table">
      <style:table-properties style:width="6.6861in" style:rel-width="100%" fo:margin-left="0in" table:align="left"/>
    </style:style>
    <style:style style:name="TableRow63" style:family="table-row">
      <style:table-row-properties style:min-row-height="0.501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1.72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 fo:margin-right="0.1118in"/>
    </style:style>
    <style:style style:name="T91" style:parent-style-name="預設段落字型" style:family="text">
      <style:text-properties style:font-name="標楷體" style:font-name-asian="標楷體" style:font-weight-complex="bold" fo:letter-spacing="-0.0069in"/>
    </style:style>
    <style:style style:name="T9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94" style:parent-style-name="預設段落字型" style:family="text">
      <style:text-properties style:font-name="標楷體" style:font-name-asian="標楷體" style:font-weight-complex="bold" fo:letter-spacing="-0.0069in"/>
    </style:style>
    <style:style style:name="P95" style:parent-style-name="內文" style:family="paragraph">
      <style:paragraph-properties fo:text-align="justify" fo:line-height="0.2638in" fo:margin-right="0.1118in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P10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1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1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14" style:family="table-row">
      <style:table-row-properties style:min-row-height="1.761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638in" fo:margin-right="0.1118in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T12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letter-spacing="-0.0069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1" style:parent-style-name="預設段落字型" style:family="text">
      <style:text-properties style:font-name="標楷體" style:font-name-asian="標楷體" style:font-weight-complex="bold" fo:letter-spacing="-0.0069in"/>
    </style:style>
    <style:style style:name="P132" style:parent-style-name="內文" style:family="paragraph">
      <style:paragraph-properties fo:text-align="justify" fo:line-height="0.2638in" fo:margin-right="0.1118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justify" fo:line-height="0.2638in" fo:margin-right="0.1118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3" style:family="table-row">
      <style:table-row-properties style:min-row-height="1.3833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fo:letter-spacing="-0.0069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letter-spacing="-0.0069in"/>
    </style:style>
    <style:style style:name="P16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75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P21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P222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 fo:text-align="justify" fo:line-height="0.2777in" fo:margin-left="0.4916in" fo:text-indent="-0.3347in">
        <style:tab-stops/>
      </style:paragraph-properties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4916in" fo:text-indent="-0.3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254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/>
    </style:style>
    <style:style style:name="P255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fo:text-align="justify" fo:line-height="0.3472in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text-align="center" fo:margin-bottom="0.125in"/>
    </style:style>
    <style:style style:name="T26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67" style:family="table-column">
      <style:table-column-properties style:column-width="6.7319in"/>
    </style:style>
    <style:style style:name="Table266" style:family="table">
      <style:table-properties style:width="6.7319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line-height="0.25in"/>
      <style:text-properties style:font-name="標楷體" style:font-name-asian="標楷體"/>
    </style:style>
    <style:style style:name="P272" style:parent-style-name="內文" style:family="paragraph">
      <style:paragraph-properties fo:line-height="0.25in"/>
      <style:text-properties style:font-name="標楷體" style:font-name-asian="標楷體"/>
    </style:style>
    <style:style style:name="P273" style:parent-style-name="內文" style:family="paragraph">
      <style:paragraph-properties fo:line-height="0.25in"/>
      <style:text-properties style:font-name="標楷體" style:font-name-asian="標楷體"/>
    </style:style>
    <style:style style:name="P274" style:parent-style-name="內文" style:family="paragraph">
      <style:paragraph-properties fo:line-height="0.25in"/>
      <style:text-properties style:font-name="標楷體" style:font-name-asian="標楷體"/>
    </style:style>
    <style:style style:name="P275" style:parent-style-name="內文" style:family="paragraph">
      <style:paragraph-properties fo:line-height="0.25in"/>
      <style:text-properties style:font-name="標楷體" style:font-name-asian="標楷體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P277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line-height="0.25in"/>
      <style:text-properties style:font-name="標楷體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/>
    </style:style>
    <style:style style:name="P280" style:parent-style-name="內文" style:family="paragraph">
      <style:paragraph-properties fo:line-height="0.25in"/>
      <style:text-properties style:font-name="標楷體" style:font-name-asian="標楷體"/>
    </style:style>
    <style:style style:name="P281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299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300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301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302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303" style:parent-style-name="內文" style:family="paragraph">
      <style:paragraph-properties style:snap-to-layout-grid="false" fo:line-height="0.3333in"/>
      <style:text-properties style:font-name-asian="標楷體" style:font-weight-complex="bold" fo:color="#000000" fo:font-size="18pt" style:font-size-asian="18pt" style:font-size-complex="14pt"/>
    </style:style>
    <style:style style:name="P304" style:parent-style-name="內文" style:family="paragraph">
      <style:paragraph-properties style:snap-to-layout-grid="false" fo:line-height="0.3333in"/>
      <style:text-properties style:font-name-asian="標楷體" style:font-weight-complex="bold" fo:color="#000000" fo:font-size="18pt" style:font-size-asian="18pt" style:font-size-complex="14pt"/>
    </style:style>
    <style:style style:name="P305" style:parent-style-name="內文" style:family="paragraph">
      <style:paragraph-properties style:snap-to-layout-grid="false" fo:line-height="0.3333in"/>
    </style:style>
    <style:style style:name="P306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Column312" style:family="table-column">
      <style:table-column-properties style:column-width="1.2805in"/>
    </style:style>
    <style:style style:name="TableColumn313" style:family="table-column">
      <style:table-column-properties style:column-width="2.8548in"/>
    </style:style>
    <style:style style:name="TableColumn314" style:family="table-column">
      <style:table-column-properties style:column-width="0.9847in"/>
    </style:style>
    <style:style style:name="TableColumn315" style:family="table-column">
      <style:table-column-properties style:column-width="1.968in"/>
    </style:style>
    <style:style style:name="Table311" style:family="table">
      <style:table-properties style:width="7.0881in" fo:margin-left="0in" table:align="center"/>
    </style:style>
    <style:style style:name="TableRow316" style:family="table-row">
      <style:table-row-properties style:min-row-height="0.344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23" style:family="table-row">
      <style:table-row-properties style:min-row-height="0.61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letter-spacing="-0.0027in"/>
    </style:style>
    <style:style style:name="P33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3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37" style:family="table-row">
      <style:table-row-properties style:min-row-height="0.216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16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2166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2166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2166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2173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429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8159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style:font-size-complex="10.5pt"/>
    </style:style>
    <style:style style:name="T418" style:parent-style-name="預設段落字型" style:family="text">
      <style:text-properties style:font-name-asian="標楷體" style:font-size-complex="10.5pt"/>
    </style:style>
    <style:style style:name="T419" style:parent-style-name="預設段落字型" style:family="text">
      <style:text-properties style:font-name="標楷體" style:font-name-asian="標楷體" style:font-size-complex="10.5pt"/>
    </style:style>
    <style:style style:name="T420" style:parent-style-name="預設段落字型" style:family="text">
      <style:text-properties style:font-name-asian="標楷體" style:font-size-complex="10.5pt"/>
    </style:style>
    <style:style style:name="T421" style:parent-style-name="預設段落字型" style:family="text">
      <style:text-properties style:font-name="標楷體" style:font-name-asian="標楷體" style:font-size-complex="10.5pt"/>
    </style:style>
    <style:style style:name="T422" style:parent-style-name="預設段落字型" style:family="text">
      <style:text-properties style:font-name-asian="標楷體" style:font-size-complex="10.5pt"/>
    </style:style>
    <style:style style:name="T423" style:parent-style-name="預設段落字型" style:family="text">
      <style:text-properties style:font-name="標楷體" style:font-name-asian="標楷體" style:font-size-complex="10.5pt"/>
    </style:style>
    <style:style style:name="T424" style:parent-style-name="預設段落字型" style:family="text">
      <style:text-properties style:font-name-asian="標楷體" style:font-size-complex="10.5pt"/>
    </style:style>
    <style:style style:name="T425" style:parent-style-name="預設段落字型" style:family="text">
      <style:text-properties style:font-name="標楷體" style:font-name-asian="標楷體" style:font-size-complex="10.5pt"/>
    </style:style>
    <style:style style:name="T426" style:parent-style-name="預設段落字型" style:family="text">
      <style:text-properties style:font-name-asian="標楷體" style:font-size-complex="10.5pt"/>
    </style:style>
    <style:style style:name="T427" style:parent-style-name="預設段落字型" style:family="text">
      <style:text-properties style:font-name="標楷體" style:font-name-asian="標楷體" style:font-size-complex="10.5pt"/>
    </style:style>
    <style:style style:name="T428" style:parent-style-name="預設段落字型" style:family="text">
      <style:text-properties style:font-name="標楷體" style:font-name-asian="標楷體" style:font-size-complex="10.5pt"/>
    </style:style>
    <style:style style:name="T429" style:parent-style-name="預設段落字型" style:family="text">
      <style:text-properties style:font-name-asian="標楷體" style:font-size-complex="10.5pt"/>
    </style:style>
    <style:style style:name="T430" style:parent-style-name="預設段落字型" style:family="text">
      <style:text-properties style:font-name="標楷體" style:font-name-asian="標楷體" style:font-size-complex="10.5pt"/>
    </style:style>
    <style:style style:name="T431" style:parent-style-name="預設段落字型" style:family="text">
      <style:text-properties style:font-name-asian="標楷體" style:font-size-complex="10.5pt"/>
    </style:style>
    <style:style style:name="T432" style:parent-style-name="預設段落字型" style:family="text">
      <style:text-properties style:font-name="標楷體" style:font-name-asian="標楷體" style:font-size-complex="10.5pt"/>
    </style:style>
    <style:style style:name="T433" style:parent-style-name="預設段落字型" style:family="text">
      <style:text-properties style:font-name-asian="標楷體" style:font-size-complex="10.5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/>
    </style:style>
    <style:style style:name="P446" style:parent-style-name="內文" style:family="paragraph">
      <style:text-properties style:font-name="標楷體"/>
    </style:style>
    <style:style style:name="P447" style:parent-style-name="內文" style:family="paragraph">
      <style:text-properties style:font-name="標楷體"/>
    </style:style>
    <style:style style:name="P448" style:parent-style-name="內文" style:family="paragraph">
      <style:text-properties style:font-name="標楷體"/>
    </style:style>
    <style:style style:name="P449" style:parent-style-name="內文" style:family="paragraph">
      <style:text-properties style:font-name="標楷體"/>
    </style:style>
    <style:style style:name="P450" style:parent-style-name="內文" style:family="paragraph">
      <style:text-properties style:font-name="標楷體"/>
    </style:style>
    <style:style style:name="P451" style:parent-style-name="內文" style:family="paragraph">
      <style:text-properties style:font-name="標楷體"/>
    </style:style>
    <style:style style:name="P452" style:parent-style-name="內文" style:family="paragraph">
      <style:text-properties style:font-name="標楷體"/>
    </style:style>
    <style:style style:name="P453" style:parent-style-name="內文" style:family="paragraph">
      <style:text-properties style:font-name="標楷體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text-properties style:font-name="標楷體"/>
    </style:style>
    <style:style style:name="P460" style:parent-style-name="內文" style:family="paragraph">
      <style:text-properties style:font-name="標楷體"/>
    </style:style>
    <style:style style:name="P461" style:parent-style-name="內文" style:family="paragraph">
      <style:text-properties style:font-name="標楷體"/>
    </style:style>
    <style:style style:name="P462" style:parent-style-name="內文" style:family="paragraph">
      <style:text-properties style:font-name="標楷體"/>
    </style:style>
    <style:style style:name="P463" style:parent-style-name="內文" style:family="paragraph">
      <style:text-properties style:font-name="標楷體"/>
    </style:style>
    <style:style style:name="P464" style:parent-style-name="內文" style:family="paragraph">
      <style:text-properties style:font-name="標楷體"/>
    </style:style>
    <style:style style:name="P465" style:parent-style-name="內文" style:family="paragraph">
      <style:text-properties style:font-name="標楷體"/>
    </style:style>
    <style:style style:name="P466" style:parent-style-name="內文" style:family="paragraph">
      <style:text-properties style:font-name="標楷體"/>
    </style:style>
    <style:style style:name="P467" style:parent-style-name="內文" style:family="paragraph">
      <style:text-properties style:font-name="標楷體"/>
    </style:style>
    <style:style style:name="P468" style:parent-style-name="內文" style:family="paragraph">
      <style:text-properties style:font-name="標楷體"/>
    </style:style>
    <style:style style:name="P469" style:parent-style-name="內文" style:family="paragraph">
      <style:paragraph-properties style:snap-to-layout-grid="false"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興隆國小</text:span><text:span text:style-name="T3">114</text:span><text:span text:style-name="T4">學年度</text:span><text:span text:style-name="T5">自編故事劇本徵件活動實施計畫</text:span></text:p>
      <text:p text:style-name="P6">壹、依據</text:p>
      <text:list text:style-name="LFO1" text:continue-numbering="true">
        <text:list-item>
          <text:p text:style-name="P7">教育部國民及學前教育署補助國民中小學閱讀推動計畫作業要點。</text:p>
        </text:list-item>
        <text:list-item>
          <text:p text:style-name="P8"><text:span text:style-name="T9">臺北市國民小學推動兒童深耕閱讀工作計畫</text:span><text:span text:style-name="T10">112</text:span><text:span text:style-name="T11">年度</text:span><text:span text:style-name="T12">-115</text:span><text:span text:style-name="T13">年度四年計畫。</text:span></text:p>
        </text:list-item>
      </text:list>
      <text:p text:style-name="P14">貳、目的</text:p>
      <text:p text:style-name="P15">一、透過自編故事劇本創作競賽，提升閱讀的趣味性。</text:p>
      <text:p text:style-name="P16">二、鼓勵家長積極參與親子共讀活動，增進親子互動關係。</text:p>
      <text:p text:style-name="P17">三、鼓勵學生發揮共學精神，團體創作，激發多元智慧。</text:p>
      <text:p text:style-name="P18"><text:span text:style-name="T19">參、</text:span><text:span text:style-name="T20">收件</text:span><text:span text:style-name="T21">日期及地點：</text:span><text:span text:style-name="T22">114</text:span><text:span text:style-name="T23">年</text:span><text:span text:style-name="T24">9</text:span><text:span text:style-name="T25">月</text:span><text:span text:style-name="T26">26</text:span><text:span text:style-name="T27">日下午</text:span><text:span text:style-name="T28">4</text:span><text:span text:style-name="T29">點前</text:span><text:span text:style-name="T30">，繳交</text:span><text:span text:style-name="T31">作品說明書紙本及</text:span><text:span text:style-name="T32">word</text:span><text:span text:style-name="T33">檔</text:span><text:span text:style-name="T34">(</text:span><text:span text:style-name="T35">附</text:span><text:span text:style-name="T36">表</text:span><text:span text:style-name="T37">B</text:span><text:span text:style-name="T38">)</text:span><text:span text:style-name="T39">、</text:span><text:span text:style-name="T40">作品聲音檔</text:span><text:span text:style-name="T41">。</text:span><text:span text:style-name="T42">於本校教務處辦理收件，逾期恕不受理。</text:span></text:p>
      <text:p text:style-name="P43"><text:span text:style-name="T44">肆、參加對象：</text:span><text:span text:style-name="T45">本校</text:span><text:span text:style-name="T46">一至六年級學生及學生家庭成員</text:span><text:span text:style-name="T47">(</text:span><text:span text:style-name="T48">中、低年級為親子共同創作</text:span><text:span text:style-name="T49">)</text:span><text:span text:style-name="T50">。</text:span></text:p>
      <text:p text:style-name="P51"><text:span text:style-name="T52">伍、</text:span><text:span text:style-name="T53">徵件</text:span><text:span text:style-name="T54">項目</text:span><text:span text:style-name="T55">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年</text:p>
            <text:p text:style-name="P66">級</text:p>
          </table:table-cell>
          <table:table-cell table:style-name="TableCell67">
            <text:p text:style-name="P68">徵件代號</text:p>
          </table:table-cell>
          <table:table-cell table:style-name="TableCell69">
            <text:p text:style-name="P70">組別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內<text:s text:c="4"/>容</text:p>
          </table:table-cell>
          <table:table-cell table:style-name="TableCell75">
            <text:p text:style-name="P76">字數</text:p>
            <text:p text:style-name="P77">限制</text:p>
          </table:table-cell>
        </table:table-row>
        <table:table-row table:style-name="TableRow78">
          <table:table-cell table:style-name="TableCell79">
            <text:p text:style-name="P80">低<text:s/>年<text:s/>級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親子組</text:p>
          </table:table-cell>
          <table:table-cell table:style-name="TableCell86">
            <text:p text:style-name="P87"><text:span text:style-name="T88">童話變奏曲</text:span></text:p>
          </table:table-cell>
          <table:table-cell table:style-name="TableCell89">
            <text:list text:style-name="LFO2" text:continue-numbering="true">
              <text:list-item>
                <text:p text:style-name="P90"><text:span text:style-name="T91">每件作品以學生及其家庭成員（可包含父母、祖父母或其他長輩親戚，</text:span><text:span text:style-name="T92">兄弟姊妹及同學等不符資格）</text:span><text:span text:style-name="T93">各一人</text:span><text:span text:style-name="T94">組隊報名。</text:span></text:p>
              </text:list-item>
              <text:list-item>
                <text:p text:style-name="P95"><text:span text:style-name="T96">鼓勵親子共同發揮想像力，將耳熟能詳的童話故事（例：</text:span><text:span text:style-name="T97">灰姑娘</text:span><text:span text:style-name="T98">、</text:span><text:span text:style-name="T99">小紅帽</text:span><text:span text:style-name="T100">、</text:span><text:span text:style-name="T101">桃太郎</text:span><text:span text:style-name="T102">、</text:span><text:span text:style-name="T103">牛郎織女</text:span><text:span text:style-name="T104">等）</text:span><text:span text:style-name="T105">改編創作</text:span><text:span text:style-name="T106">短篇童話，並請於報名表註明故事出處</text:span><text:span text:style-name="T107">（若非傳統童話故事請附故事原文、作者及出版社，故事原文請附掃描電子檔）</text:span><text:span text:style-name="T108">。</text:span></text:p>
              </text:list-item>
              <text:list-item>
                <text:p text:style-name="P109">可針對故事背景、人物角色、故事情節等，創作出不同的童話。</text:p>
              </text:list-item>
              <text:list-item>
                <text:p text:style-name="P110">文體不拘。</text:p>
              </text:list-item>
            </text:list>
          </table:table-cell>
          <table:table-cell table:style-name="TableCell111">
            <text:p text:style-name="P112">800字</text:p>
            <text:p text:style-name="P113">以內</text:p>
          </table:table-cell>
        </table:table-row>
        <table:table-row table:style-name="TableRow114">
          <table:table-cell table:style-name="TableCell115">
            <text:p text:style-name="P116">中<text:s/>年<text:s/>級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親子組</text:p>
          </table:table-cell>
          <table:table-cell table:style-name="TableCell122">
            <text:p text:style-name="P123"><text:span text:style-name="T124">自編故事高手</text:span></text:p>
          </table:table-cell>
          <table:table-cell table:style-name="TableCell125">
            <text:list text:style-name="LFO3" text:continue-numbering="true">
              <text:list-item>
                <text:p text:style-name="P126"><text:span text:style-name="T127">每件作品以學生及其家庭成員（可包含父母、祖父母或其他長輩親戚，</text:span><text:span text:style-name="T128">兄弟姊妹及同學等不符資格</text:span><text:span text:style-name="T129">）</text:span><text:span text:style-name="T130">各一人</text:span><text:span text:style-name="T131">組隊報名。</text:span></text:p>
              </text:list-item>
              <text:list-item>
                <text:p text:style-name="P132"><text:span text:style-name="T133">鼓勵親子從聽故事、解構故事的元素，發揮想像力</text:span><text:span text:style-name="T134">自編故事創作</text:span><text:span text:style-name="T135">。</text:span></text:p>
              </text:list-item>
              <text:list-item>
                <text:p text:style-name="P136"><text:span text:style-name="T137">故事內容題材不拘，</text:span><text:span text:style-name="T138">可為溫馨、趣味笑話、冒險、校園、科幻或品格主題等</text:span><text:span text:style-name="T139">。</text:span></text:p>
              </text:list-item>
              <text:list-item>
                <text:p text:style-name="P140">文體不拘。</text:p>
              </text:list-item>
            </text:list>
          </table:table-cell>
          <table:table-cell table:style-name="TableCell141">
            <text:p text:style-name="P142">1,200字以內</text:p>
          </table:table-cell>
        </table:table-row>
        <text:soft-page-break/>
        <table:table-row table:style-name="TableRow143">
          <table:table-cell table:style-name="TableCell144">
            <text:p text:style-name="P145">高<text:s/>年<text:s/>級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學生組</text:p>
          </table:table-cell>
          <table:table-cell table:style-name="TableCell151">
            <text:p text:style-name="P152">小小編劇達人</text:p>
          </table:table-cell>
          <table:table-cell table:style-name="TableCell153">
            <text:list text:style-name="LFO4" text:continue-numbering="true">
              <text:list-item>
                <text:p text:style-name="P154"><text:span text:style-name="T155">每件</text:span><text:span text:style-name="T156">作品</text:span><text:span text:style-name="T157">1</text:span><text:span text:style-name="T158">至</text:span><text:span text:style-name="T159">5</text:span><text:span text:style-name="T160">位</text:span><text:span text:style-name="T161">學生</text:span><text:span text:style-name="T162">組隊報名參加，可混齡，但至少須有一位高年級生。</text:span></text:p>
              </text:list-item>
              <text:list-item>
                <text:p text:style-name="P163"><text:span text:style-name="T164">鼓勵學生從聽故事、解構故事的元素，</text:span><text:span text:style-name="T165">創意發想</text:span><text:span text:style-name="T166">故事劇本。</text:span></text:p>
              </text:list-item>
              <text:list-item>
                <text:p text:style-name="P167"><text:span text:style-name="T168">作品請以</text:span><text:span text:style-name="T169">廣播劇</text:span><text:span text:style-name="T170">型式呈現（請參考附件一格式），故事內容題材不拘，</text:span><text:span text:style-name="T171">可為溫馨、趣味笑話、冒險、校園、科幻或品格主題等</text:span><text:span text:style-name="T172">。</text:span></text:p>
              </text:list-item>
            </text:list>
          </table:table-cell>
          <table:table-cell table:style-name="TableCell173">
            <text:p text:style-name="P174">2,500字以內</text:p>
          </table:table-cell>
        </table:table-row>
      </table:table>
      <text:p text:style-name="P175"/>
      <text:p text:style-name="P176"><text:span text:style-name="T177">陸、</text:span><text:span text:style-name="T178">注意事項</text:span></text:p>
      <text:list text:style-name="LFO5" text:continue-numbering="true">
        <text:list-item>
          <text:p text:style-name="P179"><text:span text:style-name="T180">學生每人限報名一件作品，</text:span><text:span text:style-name="T181">每件作品指導老師以</text:span><text:span text:style-name="T182">2</text:span><text:span text:style-name="T183">位為限。</text:span></text:p>
        </text:list-item>
        <text:list-item>
          <text:p text:style-name="P184"><text:span text:style-name="T185">本次徵件活動</text:span><text:span text:style-name="T186">低年級及中年級組為親子共同創作</text:span><text:span text:style-name="T187">，</text:span><text:span text:style-name="T188">高年級組為學生共同創作</text:span><text:span text:style-name="T189">。親子組</text:span><text:span text:style-name="T190">每件作品以</text:span><text:span text:style-name="T191">親子</text:span><text:span text:style-name="T192">各一人</text:span><text:span text:style-name="T193">為報名單位</text:span><text:span text:style-name="T194">，</text:span><text:span text:style-name="T195">所有</text:span><text:span text:style-name="T196">參賽人員皆須參與錄音</text:span><text:span text:style-name="T197">，以學生聲音為主，家長聲音為輔</text:span><text:span text:style-name="T198">。</text:span></text:p>
        </text:list-item>
        <text:list-item>
          <text:p text:style-name="P199"><text:span text:style-name="T200">作品文本以</text:span><text:span text:style-name="T201">A4</text:span><text:span text:style-name="T202">直式橫打，字體為標楷體</text:span><text:span text:style-name="T203">12</text:span><text:span text:style-name="T204">級字，</text:span><text:span text:style-name="T205">字數限制為</text:span><text:span text:style-name="T206">包含標點符號</text:span><text:span text:style-name="T207">之上限</text:span><text:span text:style-name="T208">，並須錄製</text:span><text:span text:style-name="T209">聲音</text:span><text:span text:style-name="T210">檔。</text:span><text:span text:style-name="T211">文本須為聲音檔之</text:span><text:span text:style-name="T212">逐字稿</text:span><text:span text:style-name="T213">，非聲音檔之摘要，不符規定則取消參賽資格。</text:span></text:p>
        </text:list-item>
        <text:list-item>
          <text:p text:style-name="P214"><text:span text:style-name="T215">作品聲音檔只須單錄角色聲音，</text:span><text:span text:style-name="T216">勿加入配樂或音效</text:span><text:span text:style-name="T217">，並請</text:span><text:span text:style-name="T218">存成</text:span><text:span text:style-name="T219">MP3</text:span><text:span text:style-name="T220">格式</text:span><text:span text:style-name="T221">，不符規定者，取消參賽資格。</text:span></text:p>
        </text:list-item>
        <text:list-item>
          <text:p text:style-name="P222"><text:span text:style-name="T223">徵件作品可視故事需求夾雜多種語言，但不接受純外語之作品。</text:span></text:p>
        </text:list-item>
        <text:list-item>
          <text:p text:style-name="P224"><text:span text:style-name="T225">改編作品內容採原創方式，禁止使用任何人工智慧（</text:span><text:span text:style-name="T226">AI</text:span><text:span text:style-name="T227">）工具創作，若作品涉及違反著作權、查證使用</text:span><text:span text:style-name="T228">AI</text:span><text:span text:style-name="T229">創作或其他法律規範，作者須自負完全法律責任，一經檢舉則取消得獎資格。</text:span></text:p>
        </text:list-item>
        <text:list-item>
          <text:p text:style-name="P230"><text:span text:style-name="T231">歷年曾獲獎之自編故事劇本徵件作品，不得重複參賽。</text:span></text:p>
        </text:list-item>
        <text:list-item>
          <text:p text:style-name="P232"><text:span text:style-name="T233">聲音檔需去識別化以維護學生個人資料權益，</text:span><text:span text:style-name="T234">禁止出現參賽者姓名及學校名稱</text:span><text:span text:style-name="T235">，違者取消參賽資格。</text:span></text:p>
        </text:list-item>
      </text:list>
      <text:p text:style-name="P236"><text:span text:style-name="T237">柒、</text:span><text:span text:style-name="T238"><text:s/></text:span><text:span text:style-name="T239">評分標準：</text:span><text:span text:style-name="T240">內容</text:span><text:span text:style-name="T241">45%</text:span><text:span text:style-name="T242">、創意性</text:span><text:span text:style-name="T243">25%</text:span><text:span text:style-name="T244">、聲音表現</text:span><text:span text:style-name="T245">30%</text:span></text:p>
      <text:p text:style-name="P246">捌、獎勵：</text:p>
      <text:p text:style-name="P247">一、評選為特優、優選、佳作者，各頒發榮譽卡3、2、1張。</text:p>
      <text:p text:style-name="P248"><text:span text:style-name="T249">二、特優作品將代表學校參加「臺北市自編故事劇本徵件」比賽。</text:span></text:p>
      <text:p text:style-name="P250"><text:span text:style-name="T251">玖</text:span><text:span text:style-name="T252">、</text:span><text:span text:style-name="T253">本計畫經核定後實施，修正時亦同。</text:span></text:p>
      <text:p text:style-name="P254"/>
      <text:p text:style-name="P255"/>
      <text:p text:style-name="P256"/>
      <text:p text:style-name="P257"/>
      <text:p text:style-name="P258"/>
      <text:p text:style-name="內文"><text:span text:style-name="T259"><draw:frame draw:z-index="251664384" draw:id="id0" draw:style-name="a0" draw:name="Text Box 142" text:anchor-type="paragraph" svg:x="0in" svg:y="0in" svg:width="1in" svg:height="0.52778in" style:rel-width="scale" style:rel-height="scale"><draw:text-box><text:p text:style-name="P260"><text:span text:style-name="T261">附件一</text:span><text:span text:style-name="T262"><text:s text:c="2"/></text:span></text:p></draw:text-box><svg:title/><svg:desc/></draw:frame></text:span></text:p>
      <text:p text:style-name="P263"/>
      <text:p text:style-name="P264"><text:span text:style-name="T265">小小編劇達人廣播劇劇本體範例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>劇名：北極熊放暑假</text:p>
            <text:p text:style-name="P272">＊第一幕</text:p>
            <text:p text:style-name="P273">時間：下課</text:p>
            <text:p text:style-name="P274">地點：教室</text:p>
            <text:p text:style-name="P275">人物：家家、小陶、小傑、小羽</text:p>
            <text:p text:style-name="P276">(學校鐘聲)</text:p>
            <text:p text:style-name="P277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278">(急速奔跑聲)</text:p>
            <text:p text:style-name="P279">小陶：家家，放暑假，你有什麼計畫呢？</text:p>
            <text:p text:style-name="P280">家家：我計畫要到南極度假。</text:p>
            <text:p text:style-name="P281">小羽：(驚訝的語氣)什麼？南極？南極離北極應該有「好幾個十萬八千千千里」那麼遠吧，我們又沒辦法學孫悟空翻個觔斗雲轉個幾圈就到南極，那怎麼去啊？</text:p>
            <text:p text:style-name="P282"><text:span text:style-name="T283">家家：俗話說：「三個臭皮匠勝過一個</text:span><text:span text:style-name="T284">諸葛亮</text:span><text:span text:style-name="T285">！」大家一起來想想辦法。</text:span></text:p>
            <text:p text:style-name="P286"><text:span text:style-name="T287">小羽：我們</text:span><text:span text:style-name="T288">可以學</text:span><text:span text:style-name="T289">哥倫布</text:span><text:span text:style-name="T290">發現新大陸的方法</text:span><text:span text:style-name="T291">-</text:span><text:span text:style-name="T292">搭船到南極。</text:span></text:p>
            <text:p text:style-name="P293">家家、小陶、小傑異口同聲說：太久了吧！</text:p>
            <text:p text:style-name="P294"/>
            <text:p text:style-name="P295">【節錄改寫自106年度自編故事劇本徵件五年級優選作品「北極熊放暑假」】</text:p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<draw:frame draw:z-index="251666432" draw:id="id1" draw:style-name="a1" draw:name="Text Box 143" text:anchor-type="paragraph" svg:x="-0.25in" svg:y="-0.12223in" svg:width="2.22917in" svg:height="0.36389in" style:rel-width="scale" style:rel-height="scale"><draw:text-box><text:p text:style-name="內文"><text:span text:style-name="T308">附表</text:span><text:span text:style-name="T309">B <text:s/></text:span><text:span text:style-name="T310">每件作品填寫一份</text:span></text:p></draw:text-box><svg:title/><svg:desc/></draw:frame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P318"><text:span text:style-name="T319">臺北市</text:span><text:span text:style-name="T320">114</text:span><text:span text:style-name="T321">年度國民小學推動兒童深耕</text:span><text:span text:style-name="T322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作品名稱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徵件類別</text:span></text:p>
          </table:table-cell>
          <table:table-cell table:style-name="TableCell331">
            <text:p text:style-name="P332"><text:span text:style-name="T333">□</text:span><text:span text:style-name="T334">童話變奏曲</text:span></text:p>
            <text:p text:style-name="P335">□自編故事高手</text:p>
            <text:p text:style-name="P336">□小小編劇達人</text:p>
          </table:table-cell>
        </table:table-row>
        <table:table-row table:style-name="TableRow337">
          <table:table-cell table:style-name="TableCell338">
            <text:p text:style-name="P339">學校名稱</text:p>
          </table:table-cell>
          <table:table-cell table:style-name="TableCell340">
            <text:p text:style-name="P341">興隆國小</text:p>
          </table:table-cell>
          <table:table-cell table:style-name="TableCell342">
            <text:p text:style-name="P343">聯絡箱號碼</text:p>
          </table:table-cell>
          <table:table-cell table:style-name="TableCell344">
            <text:p text:style-name="P345">081</text:p>
          </table:table-cell>
        </table:table-row>
        <table:table-row table:style-name="TableRow346">
          <table:table-cell table:style-name="TableCell347" table:number-rows-spanned="5">
            <text:p text:style-name="P348">作者</text:p>
            <text:p text:style-name="P349">(低中年級1人為限，高年級5人為限)</text:p>
          </table:table-cell>
          <table:table-cell table:style-name="TableCell350">
            <text:p text:style-name="P351"><text:s text:c="10"/>年<text:s text:c="11"/>班</text:p>
          </table:table-cell>
          <table:table-cell table:style-name="TableCell352" table:number-columns-spanned="2">
            <text:p text:style-name="P353">姓名: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 text:c="10"/>年<text:s text:c="11"/>班</text:p>
          </table:table-cell>
          <table:table-cell table:style-name="TableCell358" table:number-columns-spanned="2">
            <text:p text:style-name="P359">姓名: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 text:c="10"/>年<text:s text:c="11"/>班</text:p>
          </table:table-cell>
          <table:table-cell table:style-name="TableCell364" table:number-columns-spanned="2">
            <text:p text:style-name="P365">姓名: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 text:c="10"/>年<text:s text:c="11"/>班</text:p>
          </table:table-cell>
          <table:table-cell table:style-name="TableCell370" table:number-columns-spanned="2">
            <text:p text:style-name="P371">姓名: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 text:c="10"/>年<text:s text:c="11"/>班</text:p>
          </table:table-cell>
          <table:table-cell table:style-name="TableCell376" table:number-columns-spanned="2">
            <text:p text:style-name="P377">姓名:</text:p>
          </table:table-cell>
          <table:covered-table-cell/>
        </table:table-row>
        <table:table-row table:style-name="TableRow378">
          <table:table-cell table:style-name="TableCell379">
            <text:p text:style-name="P380">家長</text:p>
            <text:p text:style-name="P381"><text:span text:style-name="T382">(</text:span><text:span text:style-name="T383">低中年級</text:span><text:span text:style-name="T384">1</text:span><text:span text:style-name="T385">人為限</text:span><text:span text:style-name="T386">)</text:span>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指導老師</text:p>
            <text:p text:style-name="P392"><text:span text:style-name="T393">(</text:span><text:span text:style-name="T394">以兩人為限</text:span><text:span text:style-name="T395">)</text:span>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改編童話出處</text:p>
            <text:p text:style-name="P403"><text:span text:style-name="T404">(</text:span><text:span text:style-name="T405">僅低年級填寫，若非傳統童話故事請附掃描電子檔</text:span><text:span text:style-name="T406">)</text:span></text:p>
          </table:table-cell>
          <table:table-cell table:style-name="TableCell407" table:number-columns-spanned="3">
            <text:p text:style-name="P408">書名：</text:p>
            <text:p text:style-name="P409">作者：</text:p>
            <text:p text:style-name="P410">出版社：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適用領域</text:span></text:p>
          </table:table-cell>
          <table:table-cell table:style-name="TableCell415" table:number-columns-spanned="3">
            <text:p text:style-name="P416"><text:span text:style-name="T417">□</text:span><text:span text:style-name="T418">語文</text:span><text:span text:style-name="T419">□</text:span><text:span text:style-name="T420">數學</text:span><text:span text:style-name="T421">□</text:span><text:span text:style-name="T422">社會</text:span><text:span text:style-name="T423">□</text:span><text:span text:style-name="T424">自然科學</text:span><text:span text:style-name="T425">□</text:span><text:span text:style-name="T426">藝術</text:span><text:span text:style-name="T427">□</text:span><text:span text:style-name="T428">綜</text:span><text:span text:style-name="T429">合活動</text:span><text:span text:style-name="T430">□</text:span><text:span text:style-name="T431">健康與體育</text:span><text:span text:style-name="T432">□</text:span><text:span text:style-name="T433">其他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角色分工</text:p>
            <text:p text:style-name="P437">(請註明各作者負責錄音之角色)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文字內容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<text:span text:style-name="T455">(</text:span><text:span text:style-name="T456">文字內容須為聲音檔之逐字稿，非聲音檔之摘要，</text:span><text:span text:style-name="T457">此欄可視需要自行延伸</text:span><text:span text:style-name="T458">)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4-06-03T03:48:00Z</meta:creation-date>
    <dc:date>2025-06-25T02:56:00Z</dc:date>
    <meta:print-date>2024-06-03T06:08:00Z</meta:print-date>
    <meta:template xlink:href="Normal.dotm" xlink:type="simple"/>
    <meta:editing-cycles>7</meta:editing-cycles>
    <meta:editing-duration>PT9060S</meta:editing-duration>
    <meta:document-statistic meta:page-count="4" meta:paragraph-count="4" meta:word-count="335" meta:character-count="2241" meta:row-count="15" meta:non-whitespace-character-count="1910"/>
  </office:meta>
</office:document-meta>
</file>