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2">
        <style:list-level-properties text:space-before="0.3083in" text:min-label-width="0.3541in" text:list-level-position-and-space-mode="label-alignment">
          <style:list-level-label-alignment text:label-followed-by="listtab" fo:margin-left="0.662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3618in" fo:text-indent="-0.36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margin-top="0.0833in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" style:parent-style-name="註解文字" style:family="paragraph">
      <style:paragraph-properties fo:margin-top="0.0833in" fo:line-height="0.2777in"/>
      <style:text-properties style:font-name-asian="標楷體" fo:font-weight="bold" style:font-weight-asian="bold" fo:color="#000000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" style:parent-style-name="內文" style:family="paragraph">
      <style:paragraph-properties fo:margin-top="0.0833in" fo:line-height="0.2777in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P29" style:parent-style-name="內文" style:family="paragraph">
      <style:paragraph-properties fo:margin-top="0.0833in" fo:line-height="0.2777in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margin-top="0.0833in" fo:line-height="0.2777in" fo:margin-left="0.3104in" fo:text-indent="-0.3104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TableColumn52" style:family="table-column">
      <style:table-column-properties style:column-width="0.5673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2.6527in"/>
    </style:style>
    <style:style style:name="Table51" style:family="table">
      <style:table-properties style:width="6.5673in" fo:margin-left="0in" table:align="left"/>
    </style:style>
    <style:style style:name="TableRow57" style:family="table-row">
      <style:table-row-properties style:min-row-height="0.275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1.1784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291in">
        <style:tab-stops>
          <style:tab-stop style:type="left" style:position="0.6895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清單段落" style:family="paragraph">
      <style:paragraph-properties fo:line-height="0.2777in">
        <style:tab-stops>
          <style:tab-stop style:type="left" style:position="-1.5201in"/>
          <style:tab-stop style:type="left" style:position="0.08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line-height="0.2777in">
        <style:tab-stops>
          <style:tab-stop style:type="left" style:position="-1.5201in"/>
          <style:tab-stop style:type="left" style:position="0.08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95" style:parent-style-name="內文" style:family="paragraph">
      <style:paragraph-properties fo:widows="2" fo:orphans="2" fo:line-height="0.2777in" fo:margin-left="0.7868in" fo:text-indent="-0.4784in">
        <style:tab-stops>
          <style:tab-stop style:type="left" style:position="0.0993in"/>
        </style:tab-stops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0.2777in" fo:margin-left="0.7868in" fo:text-indent="-0.2868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widows="2" fo:orphans="2" style:snap-to-layout-grid="false" fo:line-height="0.2777in" fo:margin-left="0.7868in" fo:text-indent="-0.6201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widows="2" fo:orphans="2" style:snap-to-layout-grid="false" fo:line-height="0.2777in" fo:margin-left="0.5833in" fo:text-indent="-0.0833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fo:widows="2" fo:orphans="2" style:snap-to-layout-grid="false" fo:line-height="0.2777in" fo:margin-left="0.5833in" fo:text-indent="-0.083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62" style:parent-style-name="內文" style:family="paragraph">
      <style:paragraph-properties style:snap-to-layout-grid="false" fo:line-height="0.2777in" fo:margin-left="0.25in" fo:text-indent="0.25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line-height="0.2777in" fo:margin-left="0.75in" fo:text-indent="-0.25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 fo:line-height="0.2777in" fo:margin-left="0.75in" fo:text-indent="-0.25in">
        <style:tab-stops/>
      </style:paragraph-properties>
    </style:style>
    <style:style style:name="P176" style:parent-style-name="內文" style:family="paragraph">
      <style:paragraph-properties style:snap-to-layout-grid="false" fo:line-height="0.2777in" fo:margin-left="0.75in" fo:text-indent="-0.25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justify" fo:margin-top="0.0833in" fo:line-height="0.2777in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P179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P195" style:parent-style-name="內文" style:family="paragraph">
      <style:paragraph-properties style:snap-to-layout-grid="false" fo:margin-top="0.0833in" fo:line-height="0.2777in"/>
      <style:text-properties style:font-name-asian="標楷體" fo:font-weight="bold" style:font-weight-asian="bold" fo:color="#000000"/>
    </style:style>
    <style:style style:name="P196" style:parent-style-name="內文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02" style:parent-style-name="內文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weight-complex="bold" fo:color="#000000" fo:letter-spacing="-0.0097in"/>
    </style:style>
    <style:style style:name="P208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09" style:parent-style-name="內文" style:family="paragraph">
      <style:paragraph-properties style:snap-to-layout-grid="false" fo:margin-top="0.0833in" fo:line-height="0.2777in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P211" style:parent-style-name="內文" style:family="paragraph">
      <style:paragraph-properties style:text-autospace="none" fo:text-align="justify" fo:line-height="0.3055in" fo:text-indent="0.3333in"/>
    </style:style>
    <style:style style:name="T212" style:parent-style-name="預設段落字型" style:family="text">
      <style:text-properties style:font-name-asian="標楷體" style:font-name-complex="標楷體" fo:color="#000000" style:letter-kerning="false"/>
    </style:style>
    <style:style style:name="TableColumn214" style:family="table-column">
      <style:table-column-properties style:column-width="0.5812in"/>
    </style:style>
    <style:style style:name="TableColumn215" style:family="table-column">
      <style:table-column-properties style:column-width="1.2027in"/>
    </style:style>
    <style:style style:name="TableColumn216" style:family="table-column">
      <style:table-column-properties style:column-width="1.2798in"/>
    </style:style>
    <style:style style:name="TableColumn217" style:family="table-column">
      <style:table-column-properties style:column-width="1.3784in"/>
    </style:style>
    <style:style style:name="TableColumn218" style:family="table-column">
      <style:table-column-properties style:column-width="1.8256in"/>
    </style:style>
    <style:style style:name="Table213" style:family="table">
      <style:table-properties style:width="6.268in" fo:margin-left="0.575in" table:align="left"/>
    </style:style>
    <style:style style:name="TableRow219" style:family="table-row">
      <style:table-row-properties style:min-row-height="0.283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0.3055in"/>
    </style:style>
    <style:style style:name="T230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0.3055in"/>
    </style:style>
    <style:style style:name="T234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3055in"/>
    </style:style>
    <style:style style:name="T238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/>
    </style:style>
    <style:style style:name="TableRow242" style:family="table-row">
      <style:table-row-properties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P27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olumn278" style:family="table-column">
      <style:table-column-properties style:column-width="0.5833in"/>
    </style:style>
    <style:style style:name="TableColumn279" style:family="table-column">
      <style:table-column-properties style:column-width="1.3333in"/>
    </style:style>
    <style:style style:name="TableColumn280" style:family="table-column">
      <style:table-column-properties style:column-width="3.1666in"/>
    </style:style>
    <style:style style:name="Table277" style:family="table">
      <style:table-properties style:width="5.0833in" fo:margin-left="0.5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09" style:parent-style-name="內文" style:family="paragraph">
      <style:paragraph-properties style:snap-to-layout-grid="false" fo:line-height="0.3055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315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本文縮排" style:family="paragraph">
      <style:paragraph-properties fo:margin-top="0.0833in" fo:line-height="0.2777in" fo:margin-left="0.3111in" fo:margin-right="0.1416in" fo:text-indent="-0.3111in">
        <style:tab-stops>
          <style:tab-stop style:type="left" style:position="-0.1444in"/>
        </style:tab-stops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本文縮排" style:family="paragraph">
      <style:paragraph-properties fo:margin-top="0.0833in" fo:line-height="0.2777in" fo:margin-left="0.3104in" fo:text-indent="-0.3104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style:font-weight-complex="bold" fo:color="#000000"/>
    </style:style>
    <style:style style:name="P323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family="paragraph">
      <style:paragraph-properties fo:line-height="0.2083in"/>
      <style:text-properties style:font-name="標楷體" style:font-name-asian="標楷體"/>
    </style:style>
    <style:style style:name="P325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6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7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8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9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1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4" style:family="table-column">
      <style:table-column-properties style:column-width="0.3965in"/>
    </style:style>
    <style:style style:name="TableColumn335" style:family="table-column">
      <style:table-column-properties style:column-width="0.3562in"/>
    </style:style>
    <style:style style:name="TableColumn336" style:family="table-column">
      <style:table-column-properties style:column-width="0.4875in"/>
    </style:style>
    <style:style style:name="TableColumn337" style:family="table-column">
      <style:table-column-properties style:column-width="0.4902in"/>
    </style:style>
    <style:style style:name="TableColumn338" style:family="table-column">
      <style:table-column-properties style:column-width="1.9576in"/>
    </style:style>
    <style:style style:name="TableColumn339" style:family="table-column">
      <style:table-column-properties style:column-width="0.4236in"/>
    </style:style>
    <style:style style:name="TableColumn340" style:family="table-column">
      <style:table-column-properties style:column-width="0.4291in"/>
    </style:style>
    <style:style style:name="TableColumn341" style:family="table-column">
      <style:table-column-properties style:column-width="0.1562in"/>
    </style:style>
    <style:style style:name="TableColumn342" style:family="table-column">
      <style:table-column-properties style:column-width="2.1194in"/>
    </style:style>
    <style:style style:name="Table333" style:family="table">
      <style:table-properties style:width="6.8166in" fo:margin-left="0.0013in" table:align="left"/>
    </style:style>
    <style:style style:name="TableRow343" style:family="table-row">
      <style:table-row-properties style:min-row-height="0.6548in" fo:keep-together="always"/>
    </style:style>
    <style:style style:name="TableCell344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Row348" style:family="table-row">
      <style:table-row-properties style:min-row-height="0.2291in" fo:keep-together="always"/>
    </style:style>
    <style:style style:name="TableCell349" style:family="table-cell">
      <style:table-cell-properties fo:border-top="0.0069in solid #000000" fo:border-left="0.0312in solid #FF0000" fo:border-bottom="0.0069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50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ableCell357" style:family="table-cell">
      <style:table-cell-properties fo:border-top="0.0069in solid #000000" fo:border-left="0.0034in solid #000000" fo:border-bottom="0.0069in solid #000000" fo:border-right="0.0312in solid #FF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58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ableRow367" style:family="table-row">
      <style:table-row-properties style:min-row-height="0.2111in" fo:keep-together="always"/>
    </style:style>
    <style:style style:name="TableCell368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4145in" fo:keep-together="always"/>
    </style:style>
    <style:style style:name="TableCell387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line-height="0.1944in" fo:text-indent="0.0569in"/>
      <style:text-properties style:font-name-asian="標楷體"/>
    </style:style>
    <style:style style:name="TableCell397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line-height="0.1944in" fo:text-indent="0.0569in"/>
      <style:text-properties style:font-name-asian="標楷體"/>
    </style:style>
    <style:style style:name="TableRow399" style:family="table-row">
      <style:table-row-properties style:min-row-height="0.4888in" fo:keep-together="always"/>
    </style:style>
    <style:style style:name="TableCell40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4861in" fo:keep-together="always"/>
    </style:style>
    <style:style style:name="TableCell407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/>
      <style:text-properties style:font-name-asian="標楷體"/>
    </style:style>
    <style:style style:name="TableRow413" style:family="table-row">
      <style:table-row-properties style:min-row-height="0.0506in" fo:keep-together="always"/>
    </style:style>
    <style:style style:name="TableCell414" style:family="table-cell">
      <style:table-cell-properties fo:border-top="0.0069in solid #000000" fo:border-left="0.0312in solid #FF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5" style:parent-style-name="本文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FF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3" style:parent-style-name="本文" style:family="paragraph">
      <style:paragraph-properties fo:text-align="center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4472in" fo:keep-together="always"/>
    </style:style>
    <style:style style:name="TableCell426" style:family="table-cell">
      <style:table-cell-properties fo:border-top="0.0069in solid #000000" fo:border-left="0.0312in solid #FF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-top="0.0069in solid #000000" fo:border-left="0.003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line-height="0.1944in" fo:text-indent="0.0569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本文" style:family="paragraph">
      <style:paragraph-properties fo:line-height="0.1944in" fo:text-indent="0.0569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4208in" fo:keep-together="always"/>
    </style:style>
    <style:style style:name="TableCell45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color="#000000" fo:font-size="8pt" style:font-size-asian="8pt" style:font-size-complex="8pt"/>
    </style:style>
    <style:style style:name="TableRow465" style:family="table-row">
      <style:table-row-properties style:min-row-height="0.3875in" fo:keep-together="always"/>
    </style:style>
    <style:style style:name="P466" style:parent-style-name="內文" style:family="paragraph">
      <style:paragraph-properties fo:text-align="center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76" style:family="table-row">
      <style:table-row-properties style:min-row-height="0.393in" fo:keep-together="always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color="#000000"/>
    </style:style>
    <style:style style:name="TableRow486" style:family="table-row">
      <style:table-row-properties style:min-row-height="0.393in" fo:keep-together="always"/>
    </style:style>
    <style:style style:name="TableCell487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style:font-size-complex="10.5pt"/>
    </style:style>
    <style:style style:name="T493" style:parent-style-name="預設段落字型" style:family="text">
      <style:text-properties style:font-name-asian="標楷體" style:font-size-complex="10.5pt"/>
    </style:style>
    <style:style style:name="T494" style:parent-style-name="預設段落字型" style:family="text">
      <style:text-properties style:font-name-asian="標楷體" style:font-size-complex="10.5pt"/>
    </style:style>
    <style:style style:name="T495" style:parent-style-name="預設段落字型" style:family="text">
      <style:text-properties style:font-name="標楷體" style:font-name-asian="標楷體" style:font-size-complex="10.5pt"/>
    </style:style>
    <style:style style:name="T496" style:parent-style-name="預設段落字型" style:family="text">
      <style:text-properties style:font-name-asian="標楷體" style:font-size-complex="10.5pt"/>
    </style:style>
    <style:style style:name="T497" style:parent-style-name="預設段落字型" style:family="text">
      <style:text-properties style:font-name-asian="標楷體" style:font-size-complex="10.5pt"/>
    </style:style>
    <style:style style:name="T498" style:parent-style-name="預設段落字型" style:family="text">
      <style:text-properties style:font-name="標楷體" style:font-name-asian="標楷體" style:font-size-complex="10.5pt"/>
    </style:style>
    <style:style style:name="T499" style:parent-style-name="預設段落字型" style:family="text">
      <style:text-properties style:font-name-asian="標楷體" style:font-size-complex="10.5pt"/>
    </style:style>
    <style:style style:name="T500" style:parent-style-name="預設段落字型" style:family="text">
      <style:text-properties style:font-name-asian="標楷體" style:font-size-complex="10.5pt"/>
    </style:style>
    <style:style style:name="T501" style:parent-style-name="預設段落字型" style:family="text">
      <style:text-properties style:font-name="標楷體" style:font-name-asian="標楷體" style:font-size-complex="10.5pt"/>
    </style:style>
    <style:style style:name="T502" style:parent-style-name="預設段落字型" style:family="text">
      <style:text-properties style:font-name-asian="標楷體" style:font-size-complex="10.5pt"/>
    </style:style>
    <style:style style:name="T503" style:parent-style-name="預設段落字型" style:family="text">
      <style:text-properties style:font-name-asian="標楷體" style:font-size-complex="10.5pt"/>
    </style:style>
    <style:style style:name="T504" style:parent-style-name="預設段落字型" style:family="text">
      <style:text-properties style:font-name="標楷體" style:font-name-asian="標楷體" style:font-size-complex="10.5pt"/>
    </style:style>
    <style:style style:name="T505" style:parent-style-name="預設段落字型" style:family="text">
      <style:text-properties style:font-name-asian="標楷體" style:font-size-complex="10.5pt"/>
    </style:style>
    <style:style style:name="T506" style:parent-style-name="預設段落字型" style:family="text">
      <style:text-properties style:font-name-asian="標楷體" style:font-size-complex="10.5pt"/>
    </style:style>
    <style:style style:name="T507" style:parent-style-name="預設段落字型" style:family="text">
      <style:text-properties style:font-name="標楷體" style:font-name-asian="標楷體" style:font-size-complex="10.5pt"/>
    </style:style>
    <style:style style:name="T508" style:parent-style-name="預設段落字型" style:family="text">
      <style:text-properties style:font-name-asian="標楷體" style:font-size-complex="10.5pt"/>
    </style:style>
    <style:style style:name="T509" style:parent-style-name="預設段落字型" style:family="text">
      <style:text-properties style:font-name-asian="標楷體" style:font-size-complex="10.5pt"/>
    </style:style>
    <style:style style:name="T510" style:parent-style-name="預設段落字型" style:family="text">
      <style:text-properties style:font-name="標楷體" style:font-name-asian="標楷體" style:font-size-complex="10.5pt"/>
    </style:style>
    <style:style style:name="T511" style:parent-style-name="預設段落字型" style:family="text">
      <style:text-properties style:font-name-asian="標楷體" style:font-size-complex="10.5pt"/>
    </style:style>
    <style:style style:name="T512" style:parent-style-name="預設段落字型" style:family="text">
      <style:text-properties style:font-name-asian="標楷體" style:font-size-complex="10.5pt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style:font-size-complex="10.5pt"/>
    </style:style>
    <style:style style:name="T515" style:parent-style-name="預設段落字型" style:family="text">
      <style:text-properties style:font-name-asian="標楷體" style:font-size-complex="10.5pt"/>
    </style:style>
    <style:style style:name="TableRow516" style:family="table-row">
      <style:table-row-properties style:min-row-height="3.7625in" fo:keep-together="always"/>
    </style:style>
    <style:style style:name="TableCell517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color="#000000"/>
    </style:style>
    <style:style style:name="P5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2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312in solid #FF0000" fo:border-right="0.0312in solid #FF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color="#000000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P528" style:parent-style-name="內文" style:family="paragraph">
      <style:text-properties style:font-name-asian="標楷體"/>
    </style:style>
    <style:style style:name="P529" style:parent-style-name="內文" style:family="paragraph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text-properties style:font-name-asian="標楷體" fo:color="#000000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paragraph-properties fo:text-indent="0.3333in"/>
      <style:text-properties style:font-name-asian="標楷體"/>
    </style:style>
    <style:style style:name="P539" style:parent-style-name="內文" style:family="paragraph"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文字方塊 1" text:anchor-type="paragraph" svg:x="5.93125in" svg:y="0.24722in" svg:width="1.00625in" svg:height="0.35in" style:rel-width="scale" style:rel-height="scale"><draw:text-box><text:p text:style-name="P4">114.08.01修訂</text:p></draw:text-box><svg:title/><svg:desc/></draw:frame></text:span><text:span text:style-name="T5">臺北市文山區興隆國民小學</text:span><text:span text:style-name="T6">114</text:span><text:span text:style-name="T7">學年度推動兒童深耕閱讀計畫</text:span><text:span text:style-name="T8">─</text:span></text:p>
      <text:p text:style-name="P9">小小說書人實施計畫</text:p>
      <text:p text:style-name="P10"><text:span text:style-name="T11">壹、依據：</text:span><text:span text:style-name="T12">北市112至115年度國民小學推動兒童深耕閱讀工作計畫</text:span></text:p>
      <text:p text:style-name="P13">貳、目標</text:p>
      <text:list text:style-name="LFO1" text:continue-numbering="true">
        <text:list-item>
          <text:p text:style-name="P14">培養兒童自主學習力，提升雙閱讀素養。</text:p>
        </text:list-item>
        <text:list-item>
          <text:p text:style-name="P15"><text:span text:style-name="T16">推廣雙語閱讀風氣，擴展學生閱讀觸角</text:span><text:span text:style-name="T17">。</text:span></text:p>
        </text:list-item>
        <text:list-item>
          <text:p text:style-name="P18"><text:span text:style-name="T19">透過大量閱讀及豐富、多元、活潑之閱讀推廣活動，激發閱讀興趣</text:span><text:span text:style-name="T20">。</text:span></text:p>
        </text:list-item>
        <text:list-item>
          <text:p text:style-name="P21"><text:span text:style-name="T22">充實兒童閱</text:span><text:span text:style-name="T23">讀資源，提供多元學習閱讀素材</text:span><text:span text:style-name="T24">。</text:span></text:p>
        </text:list-item>
      </text:list>
      <text:p text:style-name="P25"><text:span text:style-name="T26">參、參加對象：</text:span><text:span text:style-name="T27">臺北市文山區興隆國小</text:span><text:span text:style-name="T28">一至六年級在籍學生</text:span></text:p>
      <text:p text:style-name="P29"><text:span text:style-name="T30">肆、收件時間及地</text:span><text:span text:style-name="T31">點：</text:span><text:span text:style-name="T32">115</text:span><text:span text:style-name="T33">年</text:span><text:span text:style-name="T34">3</text:span><text:span text:style-name="T35">月</text:span><text:span text:style-name="T36">9</text:span><text:span text:style-name="T37">日</text:span><text:span text:style-name="T38">(</text:span><text:span text:style-name="T39">一</text:span><text:span text:style-name="T40">)</text:span><text:span text:style-name="T41">止，於本校教務處收件，逾時不予收件。</text:span></text:p>
      <text:p text:style-name="P42"><text:span text:style-name="T43">伍、徵件說明：</text:span><text:span text:style-name="T44">115</text:span><text:span text:style-name="T45">年度徵件之</text:span><text:span text:style-name="T46">主題未公告</text:span><text:span text:style-name="T47">，以</text:span><text:span text:style-name="T48">114</text:span><text:span text:style-name="T49">年度比賽辦法說明如下：</text:span></text:p>
      <text:p text:style-name="P50"><text:s text:c="3"/>一、組別及主題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參賽組別</text:p>
          </table:table-cell>
          <table:table-cell table:style-name="TableCell60">
            <text:p text:style-name="P61">A.低年級組</text:p>
          </table:table-cell>
          <table:table-cell table:style-name="TableCell62">
            <text:p text:style-name="P63">B.中年級組</text:p>
          </table:table-cell>
          <table:table-cell table:style-name="TableCell64">
            <text:p text:style-name="P65">C.高年級組</text:p>
          </table:table-cell>
          <table:table-cell table:style-name="TableCell66">
            <text:p text:style-name="P67"><text:span text:style-name="T68">D.</text:span><text:span text:style-name="T69">英語組</text:span><text:span text:style-name="T70">(</text:span><text:span text:style-name="T71">限中、高年級參加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主題</text:p>
          </table:table-cell>
          <table:table-cell table:style-name="TableCell76" table:number-columns-spanned="4">
            <text:p text:style-name="P77"><text:bookmark-start text:name="OLE_LINK67"/><text:bookmark-start text:name="OLE_LINK68"/><text:span text:style-name="T78">114</text:span><text:span text:style-name="T79">年度</text:span><text:span text:style-name="T80">小小說書人徵件之</text:span><text:span text:style-name="T81">主題不限</text:span><text:span text:style-name="T82">，作品之內容規範說明如下：</text:span><text:bookmark-end text:name="OLE_LINK67"/><text:bookmark-end text:name="OLE_LINK68"/><text:span text:style-name="T83"><text:s/></text:span></text:p>
            <text:list text:style-name="LFO2" text:continue-numbering="true">
              <text:list-item>
                <text:p text:style-name="P84"><text:bookmark-start text:name="OLE_LINK71"/><text:bookmark-start text:name="OLE_LINK70"/><text:bookmark-start text:name="OLE_LINK69"/><text:span text:style-name="T85">可取材自各類型作品，如人物傳記、新聞時事、改編或自創 (含現成讀物</text:span><text:span text:style-name="T86">、</text:span><text:span text:style-name="T87">音樂、戲劇、影音</text:span><text:span text:style-name="T88">等)</text:span><text:span text:style-name="T89">。</text:span><text:bookmark-end text:name="OLE_LINK71"/><text:bookmark-end text:name="OLE_LINK70"/><text:bookmark-end text:name="OLE_LINK69"/></text:p>
              </text:list-item>
              <text:list-item>
                <text:p text:style-name="P90"><text:bookmark-start text:name="OLE_LINK74"/><text:bookmark-start text:name="OLE_LINK73"/><text:bookmark-start text:name="OLE_LINK72"/><text:span text:style-name="T91">可用閱讀推薦角度，發揮創意推薦作品或人物，如：推薦閱讀</text:span><text:span text:style-name="T92">小王子</text:span><text:span text:style-name="T93">的理由。</text:span><text:bookmark-end text:name="OLE_LINK74"/><text:bookmark-end text:name="OLE_LINK73"/><text:bookmark-end text:name="OLE_LINK72"/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94">注意事項</text:p>
        </text:list-item>
      </text:list>
      <text:p text:style-name="P95"><text:span text:style-name="T96"><text:s text:c="2"/>(</text:span><text:span text:style-name="T97">一</text:span><text:span text:style-name="T98">)</text:span><text:span text:style-name="T99">各</text:span><text:span text:style-name="T100">國語組</text:span><text:span text:style-name="T101">參賽人數以</text:span><text:span text:style-name="T102">3</text:span><text:span text:style-name="T103">人為限（可混齡）；</text:span><text:span text:style-name="T104">英語組限中、高年級參加，</text:span><text:span text:style-name="T105">參賽人數以</text:span><text:span text:style-name="T106">同班</text:span><text:span text:style-name="T107">5</text:span><text:span text:style-name="T108">至</text:span><text:span text:style-name="T109">10</text:span><text:span text:style-name="T110">人為限。各語言組別</text:span><text:span text:style-name="T111">每生</text:span><text:span text:style-name="T112">限各報名</text:span><text:span text:style-name="T113">1</text:span><text:span text:style-name="T114">組</text:span><text:span text:style-name="T115">，指導教師每組至多</text:span><text:span text:style-name="T116">2</text:span><text:span text:style-name="T117">人。</text:span></text:p>
      <text:p text:style-name="P118"><text:span text:style-name="T119">(</text:span><text:span text:style-name="T120">二</text:span><text:span text:style-name="T121">)</text:span><text:span text:style-name="T122">參賽件數：各班自行決定參賽類別及參賽成員，</text:span><text:span text:style-name="T123">國語組</text:span><text:span text:style-name="T124">至多派出</text:span><text:span text:style-name="T125">3</text:span><text:span text:style-name="T126">組，</text:span><text:span text:style-name="T127">英語組</text:span><text:span text:style-name="T128">至多派出</text:span><text:span text:style-name="T129">2</text:span><text:span text:style-name="T130">組。</text:span><text:span text:style-name="T131"><text:s/></text:span></text:p>
      <text:p text:style-name="P132"><text:span text:style-name="T133"><text:s text:c="4"/>(</text:span><text:span text:style-name="T134">三</text:span><text:span text:style-name="T135">)</text:span><text:span text:style-name="T136">國語組如有</text:span><text:span text:style-name="T137">混齡參賽</text:span><text:span text:style-name="T138">情形，以</text:span><text:span text:style-name="T139">參賽成員年級占多數的組別</text:span><text:span text:style-name="T140">為報名依據，例如：</text:span><text:span text:style-name="T141">3</text:span><text:span text:style-name="T142">名參賽者分別為三年級、四年級及五年級，報名組別為</text:span><text:span text:style-name="T143">中年級組</text:span><text:span text:style-name="T144">。</text:span><text:span text:style-name="T145">若成員數相同，以最高年級者為報名依據</text:span><text:span text:style-name="T146">，例如：一年級、五年級各</text:span><text:span text:style-name="T147">1</text:span><text:span text:style-name="T148">名，報名組別為</text:span><text:span text:style-name="T149">高年級組</text:span><text:span text:style-name="T150">。</text:span></text:p>
      <text:p text:style-name="P151"><text:span text:style-name="T152">(</text:span><text:span text:style-name="T153">四</text:span><text:span text:style-name="T154">)<text:s/></text:span><text:span text:style-name="T155">作品時間：總時間限制為</text:span><text:span text:style-name="T156">3</text:span><text:span text:style-name="T157">分半鐘至</text:span><text:span text:style-name="T158">5</text:span><text:span text:style-name="T159">分半鐘</text:span><text:span text:style-name="T160">。</text:span></text:p>
      <text:p text:style-name="P161">(五)<text:s/>可自行布置故事情境，增添表演效果。</text:p>
      <text:p text:style-name="P162"><text:span text:style-name="T163">(</text:span><text:span text:style-name="T164">六</text:span><text:span text:style-name="T165">)</text:span><text:span text:style-name="T166"><text:s/>國語組徵件作品可視故事需求以多種語言呈現，英語組限純英語作品。</text:span></text:p>
      <text:p text:style-name="P167"><text:span text:style-name="T168">(</text:span><text:span text:style-name="T169">七</text:span><text:span text:style-name="T170">)</text:span><text:span text:style-name="T171"><text:s/></text:span><text:span text:style-name="T172">作品內容應避免與歷年送件之得獎作品雷同或相似，經查屬實，將酌情扣分。</text:span><text:span text:style-name="T173"><text:s/></text:span><text:span text:style-name="T174"><text:s text:c="4"/></text:span></text:p>
      <text:p text:style-name="P175"/>
      <text:p text:style-name="P176"><text:s text:c="624"/></text:p>
      <text:soft-page-break/>
      <text:p text:style-name="P177"><text:span text:style-name="T178">陸、比賽時間</text:span></text:p>
      <text:p text:style-name="P179"><text:span text:style-name="T180">一、比賽時</text:span><text:span text:style-name="T181">間：</text:span><text:span text:style-name="T182">11</text:span><text:span text:style-name="T183">5</text:span><text:span text:style-name="T184">年</text:span><text:span text:style-name="T185">03</text:span><text:span text:style-name="T186">月</text:span><text:span text:style-name="T187">17</text:span><text:span text:style-name="T188">日</text:span><text:span text:style-name="T189">(</text:span><text:span text:style-name="T190">暫定</text:span><text:span text:style-name="T191">)</text:span></text:p>
      <text:p text:style-name="P192"><text:span text:style-name="T193">二、比賽地點：</text:span><text:span text:style-name="T194">興隆國小視聽教室</text:span></text:p>
      <text:p text:style-name="P195">柒、評審標準</text:p>
      <text:p text:style-name="P196"><text:span text:style-name="T197"><text:s text:c="4"/></text:span><text:span text:style-name="T198">一、說書技巧</text:span><text:span text:style-name="T199">40</text:span><text:span text:style-name="T200">％：流暢清晰、語調生動、肢體展現、說書的戲劇性、臉部表情。</text:span></text:p>
      <text:p text:style-name="P201"><text:s text:c="4"/>二、故事內容25％：來源適切性、選書、創新深度、內容富教育性與啟發性。</text:p>
      <text:p text:style-name="P202"><text:span text:style-name="T203"><text:s text:c="4"/></text:span><text:span text:style-name="T204">三、情感表現</text:span><text:span text:style-name="T205">25</text:span><text:span text:style-name="T206">％：</text:span><text:span text:style-name="T207">語音饒富情感喜怒哀樂的情緒。</text:span></text:p>
      <text:p text:style-name="P208"><text:s text:c="4"/>四、輔助道具10％：善用各項道具、服裝及情境布置，增添說書效果。</text:p>
      <text:p text:style-name="P209"><text:span text:style-name="T210">捌、獎勵</text:span></text:p>
      <text:p text:style-name="P211"><text:span text:style-name="T212">一、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類別</text:p>
          </table:table-cell>
          <table:table-cell table:style-name="TableCell222" table:number-columns-spanned="4">
            <text:p text:style-name="P223"><text:span text:style-name="T224">不限主題 (推薦書籍亦可)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組別</text:p>
          </table:table-cell>
          <table:table-cell table:style-name="TableCell228">
            <text:p text:style-name="P229"><text:span text:style-name="T230">A</text:span><text:span text:style-name="T231">低年級組</text:span></text:p>
          </table:table-cell>
          <table:table-cell table:style-name="TableCell232">
            <text:p text:style-name="P233"><text:span text:style-name="T234">B</text:span><text:span text:style-name="T235">中年級組</text:span></text:p>
          </table:table-cell>
          <table:table-cell table:style-name="TableCell236">
            <text:p text:style-name="P237"><text:span text:style-name="T238">C</text:span><text:span text:style-name="T239">高年級組</text:span></text:p>
          </table:table-cell>
          <table:table-cell table:style-name="TableCell240">
            <text:p text:style-name="P241">D英語組(中、高年級)</text:p>
          </table:table-cell>
        </table:table-row>
        <table:table-row table:style-name="TableRow242">
          <table:table-cell table:style-name="TableCell243">
            <text:p text:style-name="P244">特優</text:p>
          </table:table-cell>
          <table:table-cell table:style-name="TableCell245">
            <text:p text:style-name="P246">1名</text:p>
          </table:table-cell>
          <table:table-cell table:style-name="TableCell247">
            <text:p text:style-name="P248">1名</text:p>
          </table:table-cell>
          <table:table-cell table:style-name="TableCell249">
            <text:p text:style-name="P250">1名</text:p>
          </table:table-cell>
          <table:table-cell table:style-name="TableCell251">
            <text:p text:style-name="P252">1名</text:p>
          </table:table-cell>
        </table:table-row>
        <table:table-row table:style-name="TableRow253">
          <table:table-cell table:style-name="TableCell254">
            <text:p text:style-name="P255">優選</text:p>
          </table:table-cell>
          <table:table-cell table:style-name="TableCell256">
            <text:p text:style-name="P257">2名</text:p>
          </table:table-cell>
          <table:table-cell table:style-name="TableCell258">
            <text:p text:style-name="P259">2名</text:p>
          </table:table-cell>
          <table:table-cell table:style-name="TableCell260">
            <text:p text:style-name="P261">2名</text:p>
          </table:table-cell>
          <table:table-cell table:style-name="TableCell262">
            <text:p text:style-name="P263">2名</text:p>
          </table:table-cell>
        </table:table-row>
        <table:table-row table:style-name="TableRow264">
          <table:table-cell table:style-name="TableCell265">
            <text:p text:style-name="P266">佳作</text:p>
          </table:table-cell>
          <table:table-cell table:style-name="TableCell267">
            <text:p text:style-name="P268">3名</text:p>
          </table:table-cell>
          <table:table-cell table:style-name="TableCell269">
            <text:p text:style-name="P270">3名</text:p>
          </table:table-cell>
          <table:table-cell table:style-name="TableCell271">
            <text:p text:style-name="P272">3名</text:p>
          </table:table-cell>
          <table:table-cell table:style-name="TableCell273">
            <text:p text:style-name="P274">3名</text:p>
          </table:table-cell>
        </table:table-row>
      </table:table>
      <text:p text:style-name="P275"><text:s text:c="6"/>＊學校得依各組參加件數及作品水準酌予調整獎勵名額。</text:p>
      <text:p text:style-name="P276"><text:s text:c="3"/>二、獎勵方式及敘獎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獎項</text:p>
          </table:table-cell>
          <table:table-cell table:style-name="TableCell284">
            <text:p text:style-name="P285">學生獎勵內容</text:p>
          </table:table-cell>
          <table:table-cell table:style-name="TableCell286">
            <text:p text:style-name="P287">敘獎額度</text:p>
          </table:table-cell>
        </table:table-row>
        <table:table-row table:style-name="TableRow288">
          <table:table-cell table:style-name="TableCell289">
            <text:p text:style-name="P290">特優</text:p>
          </table:table-cell>
          <table:table-cell table:style-name="TableCell291">
            <text:p text:style-name="P292">特優獎狀</text:p>
          </table:table-cell>
          <table:table-cell table:style-name="TableCell293">
            <text:p text:style-name="P294">獎狀1張1人、榮譽卡5張1人</text:p>
          </table:table-cell>
        </table:table-row>
        <table:table-row table:style-name="TableRow295">
          <table:table-cell table:style-name="TableCell296">
            <text:p text:style-name="P297">優選</text:p>
          </table:table-cell>
          <table:table-cell table:style-name="TableCell298">
            <text:p text:style-name="P299">優選獎狀</text:p>
          </table:table-cell>
          <table:table-cell table:style-name="TableCell300">
            <text:p text:style-name="P301">獎狀1張1人、榮譽卡4張1人</text:p>
          </table:table-cell>
        </table:table-row>
        <table:table-row table:style-name="TableRow302">
          <table:table-cell table:style-name="TableCell303">
            <text:p text:style-name="P304">佳作</text:p>
          </table:table-cell>
          <table:table-cell table:style-name="TableCell305">
            <text:p text:style-name="P306">佳作獎狀</text:p>
          </table:table-cell>
          <table:table-cell table:style-name="TableCell307">
            <text:p text:style-name="P308">獎狀1張1人、榮譽卡2張1人</text:p>
          </table:table-cell>
        </table:table-row>
      </table:table>
      <text:p text:style-name="P309"><text:span text:style-name="T310"><text:s text:c="3"/></text:span><text:span text:style-name="T311">三、部分特優及優等得獎作品將代表學校參加</text:span><text:span text:style-name="T312">臺北市小小說書人比賽</text:span><text:span text:style-name="T313">(</text:span><text:span text:style-name="T314">以影片形式報名</text:span><text:span text:style-name="T315">)</text:span><text:span text:style-name="T316">。</text:span></text:p>
      <text:p text:style-name="P317"><text:span text:style-name="T318">玖、經費來源：</text:span><text:span text:style-name="T319">本計畫由學校相關經費支應。</text:span></text:p>
      <text:p text:style-name="P320"><text:span text:style-name="T321">拾、</text:span><text:span text:style-name="T322">本計畫奉核可後實施，修正時亦同。</text:span></text:p>
      <text:p text:style-name="P323"/>
      <text:p text:style-name="P324">承辦人 <text:s text:c="23"/>主任 <text:s text:c="19"/>校長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臺北市興隆國民小學114學年度小小說書人報名表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作品名稱</text:p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h text:style-name="P350" text:outline-level="1"><text:span text:style-name="T351">國語組</text:span><text:span text:style-name="T352">參賽者</text:span><text:span text:style-name="T353">(</text:span><text:span text:style-name="T354">3</text:span><text:span text:style-name="T355">人為限</text:span><text:span text:style-name="T356">)</text:span></text:h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h text:style-name="P358" text:outline-level="1"><text:span text:style-name="T359">英語組</text:span><text:span text:style-name="T360">參賽者</text:span><text:span text:style-name="T361">(</text:span><text:span text:style-name="T362">5</text:span><text:span text:style-name="T363">至</text:span><text:span text:style-name="T364">10</text:span><text:span text:style-name="T365">人</text:span><text:span text:style-name="T366">)</text:span></text:h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年</text:span></text:p>
          </table:table-cell>
          <table:table-cell table:style-name="TableCell371">
            <text:p text:style-name="P372"><text:span text:style-name="T373">班</text:span></text:p>
          </table:table-cell>
          <table:table-cell table:style-name="TableCell374" table:number-columns-spanned="3">
            <text:p text:style-name="P375"><text:span text:style-name="T376">姓名</text:span></text:p>
          </table:table-cell>
          <table:covered-table-cell/>
          <table:covered-table-cell/>
          <table:table-cell table:style-name="TableCell377">
            <text:p text:style-name="P378"><text:span text:style-name="T379">年</text:span></text:p>
          </table:table-cell>
          <table:table-cell table:style-name="TableCell380">
            <text:p text:style-name="P381"><text:span text:style-name="T382">班</text:span></text:p>
          </table:table-cell>
          <table:table-cell table:style-name="TableCell383" table:number-columns-spanned="2">
            <text:p text:style-name="P384"><text:span text:style-name="T385">姓名</text:span></text:p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rows-spanned="3">
            <text:p text:style-name="P394"/>
          </table:table-cell>
          <table:table-cell table:style-name="TableCell395" table:number-rows-spanned="3">
            <text:p text:style-name="P396"/>
          </table:table-cell>
          <table:table-cell table:style-name="TableCell397" table:number-columns-spanned="2" table:number-rows-spanned="3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13">
          <table:table-cell table:style-name="TableCell414" table:number-columns-spanned="5">
            <text:p text:style-name="P415"><text:span text:style-name="T416">指導老師</text:span><text:span text:style-name="T417">(</text:span><text:span text:style-name="T418">以</text:span><text:span text:style-name="T419">2</text:span><text:span text:style-name="T420">人為限</text:span><text:span text:style-name="T421">)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<text:span text:style-name="T424">組別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4">
            <text:p text:style-name="P431"><text:span text:style-name="T432"><text:s text:c="3"/></text:span><text:span text:style-name="T433">□</text:span><text:span text:style-name="T434">A</text:span><text:span text:style-name="T435">低年級組</text:span><text:span text:style-name="T436"><text:s text:c="5"/></text:span><text:span text:style-name="T437">□</text:span><text:span text:style-name="T438">B</text:span><text:span text:style-name="T439">中年級組</text:span></text:p>
            <text:p text:style-name="P440"><text:span text:style-name="T441"><text:s text:c="3"/></text:span><text:span text:style-name="T442">□</text:span><text:span text:style-name="T443">C</text:span><text:span text:style-name="T444">高年級組</text:span><text:span text:style-name="T445"><text:s text:c="5"/></text:span><text:span text:style-name="T446">□</text:span><text:span text:style-name="T447">D</text:span><text:span text:style-name="T448">英語組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 table:number-rows-spanned="3">
            <text:p text:style-name="P451">取材來源</text:p>
            <text:p text:style-name="P452">(請依實際取材來源填入，</text:p>
            <text:p text:style-name="P453"><text:span text:style-name="T454">欄位不夠請自行增加)</text:span></text:p>
          </table:table-cell>
          <table:covered-table-cell/>
          <table:covered-table-cell/>
          <table:table-cell table:style-name="TableCell455">
            <text:p text:style-name="P456"><text:span text:style-name="T457">圖書</text:span></text:p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><text:span text:style-name="T462">出版社</text:span></text:p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table-cell table:style-name="TableCell467">
            <text:p text:style-name="P468">影音</text:p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<text:span text:style-name="T473">ISBN</text:span></text:p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table-cell table:style-name="TableCell478">
            <text:p text:style-name="P479">戲劇</text:p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>發行者</text:p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><text:span text:style-name="T489">適用領域</text:span></text:p>
          </table:table-cell>
          <table:covered-table-cell/>
          <table:covered-table-cell/>
          <table:table-cell table:style-name="TableCell490" table:number-columns-spanned="6">
            <text:p text:style-name="P491"><text:span text:style-name="T492">□</text:span><text:span text:style-name="T493">語文</text:span><text:span text:style-name="T494"><text:s/></text:span><text:span text:style-name="T495">□</text:span><text:span text:style-name="T496">數學</text:span><text:span text:style-name="T497"><text:s/></text:span><text:span text:style-name="T498">□</text:span><text:span text:style-name="T499">社會</text:span><text:span text:style-name="T500"><text:s/></text:span><text:span text:style-name="T501">□</text:span><text:span text:style-name="T502">自然科學</text:span><text:span text:style-name="T503"><text:s/></text:span><text:span text:style-name="T504">□</text:span><text:span text:style-name="T505">藝術</text:span><text:span text:style-name="T506"><text:s/></text:span><text:span text:style-name="T507">□綜</text:span><text:span text:style-name="T508">合活動</text:span><text:span text:style-name="T509"><text:s/></text:span><text:span text:style-name="T510">□</text:span><text:span text:style-name="T511">健康與體育</text:span><text:span text:style-name="T512"><text:s text:c="2"/></text:span></text:p>
            <text:p text:style-name="P513"><text:span text:style-name="T514">□</text:span><text:span text:style-name="T51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內容摘要</text:p>
            <text:p text:style-name="P519">(300字為限)</text:p>
            <text:p text:style-name="P520">（能簡單扼要敘述故事的情節、自述表演特色等）</text:p>
          </table:table-cell>
          <table:covered-table-cell/>
          <table:covered-table-cell/>
          <table:table-cell table:style-name="TableCell521" table:number-columns-spanned="6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1" style:display-name="content1" style:family="text">
      <style:text-properties fo:color="#000000" fo:font-size="8.5pt" style:font-size-asian="8.5pt" style:font-size-complex="8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Definition1" style:display-name="HTML Definition1" style:family="text">
      <style:text-properties fo:font-style="normal" style:font-style-asian="normal" style:font-style-complex="normal" text:display="true" fo:color="#444444" fo:font-size="9pt" style:font-size-asian="9pt" style:font-size-complex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2">
        <style:list-level-properties text:space-before="0.3083in" text:min-label-width="0.3541in" text:list-level-position-and-space-mode="label-alignment">
          <style:list-level-label-alignment text:label-followed-by="listtab" fo:margin-left="0.662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break="normal"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教育局推動兒童深耕閱讀四年計畫94年度小小說書人實施計畫</dc:title>
    <meta:initial-creator>user</meta:initial-creator>
    <dc:creator>User</dc:creator>
    <meta:creation-date>2025-01-06T03:23:00Z</meta:creation-date>
    <dc:date>2025-08-05T01:26:00Z</dc:date>
    <meta:print-date>2023-08-08T04:43:00Z</meta:print-date>
    <meta:template xlink:href="Normal.dotm" xlink:type="simple"/>
    <meta:editing-cycles>5</meta:editing-cycles>
    <meta:editing-duration>PT180S</meta:editing-duration>
    <meta:document-statistic meta:page-count="3" meta:paragraph-count="4" meta:word-count="350" meta:character-count="2343" meta:row-count="16" meta:non-whitespace-character-count="1997"/>
  </office:meta>
</office:document-meta>
</file>